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voegen van de bestaande atelierruimte Oosterstraat 32 bij de woning Oosterstraat 30 en het bouwen van een serre aan de straatzijde van de woning aan Oosterstraat 3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Oosterstraat 30: het samenvoegen van de bestaande atelierruimte Oosterstraat 32 bij de woning Oosterstraat 30 en het bouwen van een serre aan de straatzijde van de woning Oosterstraat 30 (datum besluit: 7 februari 2023, datum verzonden: 7 februari 2023);</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Krimpen aan den IJssel, 14-2-2023.</text:p>
            <text:p text:style-name="common-al">namens burgemeester en wethouders</text:p>
            <text:p text:style-name="common-al">mr. drs. A.E. Bosker</text:p>
            <text:p text:style-name="last-al">directeur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014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4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4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amenvoegen van de bestaande atelierruimte Oosterstraat 32 bij de woning Oosterstraat 30 en het bouwen van een serre aan de straatzijde van de woning aan Oosterstraat 30 te Krimpen aan den IJssel</meta:user-defined>
    <meta:user-defined meta:name="DCTERMS.W3CDTF/DCTERMS.available">2023-02-17</meta:user-defined>
    <meta:user-defined meta:name="DCTERMS.W3CDTF/OVERHEIDop.jaargang">2023</meta:user-defined>
    <meta:user-defined meta:name="OVERHEIDop.publicationIssue">70146</meta:user-defined>
    <meta:user-defined meta:name="OVERHEIDop.GmbID/DC.identifier">gmb-2023-70146</meta:user-defined>
    <meta:user-defined meta:name="OVERHEIDop.versieInformatie"/>
  </office:meta>
</office:document-meta>
</file>