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alcoholvergunning ingetrokken – Noorddamm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4606</text:span>
          </text:p>
            <text:p text:style-name="common-al">De aanvraag alcoholvergunning voor Legmeer Manege met de locatie Noorddammerweg 50 is op 14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14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-094606</meta:user-defined>
    <dc:language>nl</dc:language>
    <meta:user-defined meta:name="OVERHEIDop.locatietype/OVERHEIDop.gebiedsmarkering">Adres</meta:user-defined>
    <meta:user-defined meta:name="DC.title">Gemeente Amstelveen – aanvraag alcoholvergunning ingetrokken – Noorddammerweg 50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43</meta:user-defined>
    <meta:user-defined meta:name="OVERHEIDop.GmbID/DC.identifier">gmb-2023-70143</meta:user-defined>
    <meta:user-defined meta:name="OVERHEIDop.versieInformatie"/>
  </office:meta>
</office:document-meta>
</file>