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11 in Lisse, Kenmerk Z-23-296734, het creëren van een B&amp;B in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creëren van een B&amp;B in bestaande bijgebouw</text:p>
            <text:p text:style-name="common-al"/>
            <text:p text:style-name="common-al">
            <text:span text:style-name="nadrukcur">Datum ontvangst </text:span>13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osterweg Zuid 11 in Lisse, Kenmerk Z-23-296734, het creëren van een B&amp;B in bestaande bijgeb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142</meta:user-defined>
    <meta:user-defined meta:name="OVERHEIDop.GmbID/DC.identifier">gmb-2023-70142</meta:user-defined>
    <meta:user-defined meta:name="OVERHEIDop.versieInformatie"/>
  </office:meta>
</office:document-meta>
</file>