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style:style style:family="table-column" style:parent-style-name="colspec" style:name="id1-3-2-2-6-3-3-1-3-1-1">
      <style:table-column-properties/>
    </style:style>
    <style:style style:family="table-column" style:parent-style-name="colspec" style:name="id1-3-2-2-6-3-3-1-3-1-2">
      <style:table-column-properties/>
    </style:style>
    <style:style style:family="table-column" style:parent-style-name="colspec" style:name="id1-3-2-2-6-3-3-1-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Lingewaard 2023</text:p>
      <text:section text:name="regeling_id1-3-2" text:style-name="regeling">
        <text:section text:name="aanhef_id1-3-2-1" text:style-name="aanhef">
          <text:section text:name="preambule_id1-3-2-1-1" text:style-name="preambule">
            <text:p text:style-name="al">Op 31 januari 2023 heeft het college van burgemeester en wethouders van Lingewaard besloten het Uitvoeringsbesluit gemeentelijke begraafplaatsen Lingewaard 2023 vast te stellen. </text:p>
            <text:p text:style-name="al"/>
            <text:p text:style-name="al">Het uitvoeringsbesluit bevat praktische regels over onder andere begraven, grafafmetingen en grafonderhoud op de gemeentelijke begraafplaatsen. </text:p>
            <text:p text:style-name="al"/>
            <text:p text:style-name="al">Het college van burgemeester en wethouders van de gemeente Lingewaard;</text:p>
            <text:p text:style-name="al"/>
            <text:p text:style-name="al">gelet op de Beheerverordening gemeentelijke begraafplaatsen Lingewaard 2023;</text:p>
            <text:p text:style-name="al"/>
            <text:p text:style-name="al">besluit vast te stellen de volgende nadere regels (Uitvoeringsbesluit gemeentelijke begraafplaatsen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en graf: een graf bij de gemeente in beheer waarin gelegenheid wordt geboden tot het doen begraven van één overledene per laag;</text:p>
              </text:list-item>
              <text:list-item text:style-override="id1-3-2-2-1-2-2">
                <text:number>b.</text:number>
                <text:p text:style-name="al">asbus: een bus ter berging van de as van een overledene;</text:p>
              </text:list-item>
              <text:list-item text:style-override="id1-3-2-2-1-2-3">
                <text:number>c.</text:number>
                <text:p text:style-name="al">begraafplaats: de gemeentelijke begraafplaatsen:</text:p>
                <text:list text:style-name="id1-3-2-2-1-2-3-3">
                  <text:list-item text:style-override="id1-3-2-2-1-2-3-3-1">
                    <text:number>■</text:number>
                    <text:p text:style-name="al">“De Teselaar”, gelegen aan Teselaar 29 in Bemmel;</text:p>
                  </text:list-item>
                  <text:list-item text:style-override="id1-3-2-2-1-2-3-3-2">
                    <text:number>■</text:number>
                    <text:p text:style-name="al">“De Hoeve”, gelegen aan Hoeve 15 in Huissen;</text:p>
                  </text:list-item>
                  <text:list-item text:style-override="id1-3-2-2-1-2-3-3-3">
                    <text:number>■</text:number>
                    <text:p text:style-name="al">“Gendt”, gelegen aan Zandvoortsestraat 1 in Gendt;</text:p>
                  </text:list-item>
                  <text:list-item text:style-override="id1-3-2-2-1-2-3-3-4">
                    <text:number>■</text:number>
                    <text:p text:style-name="al">“Huissen-Stad” (juridisch gesloten), gelegen aan Doelenstraat 39a in Huissen;</text:p>
                  </text:list-item>
                  <text:list-item text:style-override="id1-3-2-2-1-2-3-3-5">
                    <text:number>■</text:number>
                    <text:p text:style-name="al">“Het Zand” (juridisch gesloten), gelegen aan Molenweg 6 in Huissen;</text:p>
                  </text:list-item>
                </text:list>
              </text:list-item>
              <text:list-item text:style-override="id1-3-2-2-1-2-4">
                <text:number>d.</text:number>
                <text:p text:style-name="al">beheerder: de ambtenaar die belast is met de dagelijkse leiding van de begraafplaatsen of degene die hem vervangt;</text:p>
              </text:list-item>
              <text:list-item text:style-override="id1-3-2-2-1-2-5">
                <text:number>e.</text:number>
                <text:p text:style-name="al">dubbelgraf: twee enkele particuliere graven naast elkaar die administratief met elkaar verbonden kunnen worden;</text:p>
              </text:list-item>
              <text:list-item text:style-override="id1-3-2-2-1-2-6">
                <text:number>f.</text:number>
                <text:p text:style-name="al">gedenkteken: een steen, zerk, sierurn, gedenkplaat, letterplaat, afsluitplaat voor een urnennis of ander monument, daaronder begrepen kettingen en hekwerken;</text:p>
              </text:list-item>
              <text:list-item text:style-override="id1-3-2-2-1-2-7">
                <text:number>g.</text:number>
                <text:p text:style-name="al">grafbedekking: gedenkteken en grafbeplanting op een graf of urnengraf;</text:p>
              </text:list-item>
              <text:list-item text:style-override="id1-3-2-2-1-2-8">
                <text:number>h.</text:number>
                <text:p text:style-name="al">grafbeplanting: blijvende winterharde beplanting;</text:p>
              </text:list-item>
              <text:list-item text:style-override="id1-3-2-2-1-2-9">
                <text:number>i.</text:number>
                <text:p text:style-name="al">grafkelder: een betonnen, gemetselde of kunststof constructie, onder, op of boven maaiveldniveau, waarin een of meerdere overledenen worden begraven of asbussen worden bijgezet;</text:p>
              </text:list-item>
              <text:list-item text:style-override="id1-3-2-2-1-2-10">
                <text:number>j.</text:number>
                <text:p text:style-name="al">laag: aanduiding voor een horizontaal en beneden maaiveld gelegen niveau. Een twee-diep graf heeft twee lagen, een één-diep graf heeft één laag;</text:p>
              </text:list-item>
              <text:list-item text:style-override="id1-3-2-2-1-2-11">
                <text:number>k.</text:number>
                <text:p text:style-name="al">particulier graf: een graf waarvoor aan een natuurlijk persoon of rechtspersoon het uitsluitend recht is verleend tot:</text:p>
                <text:list text:style-name="id1-3-2-2-1-2-11-3">
                  <text:list-item text:style-override="id1-3-2-2-1-2-11-3-1">
                    <text:number>1.</text:number>
                    <text:p text:style-name="al">het begraven en begraven houden van overledenen;;</text:p>
                  </text:list-item>
                  <text:list-item text:style-override="id1-3-2-2-1-2-11-3-2">
                    <text:number>2.</text:number>
                    <text:p text:style-name="al">het bijzetten en bijgezet houden van asbussen met of zonder urnen;</text:p>
                  </text:list-item>
                  <text:list-item text:style-override="id1-3-2-2-1-2-11-3-3">
                    <text:number>3.</text:number>
                    <text:p text:style-name="al">het verstrooien van as;</text:p>
                  </text:list-item>
                </text:list>
              </text:list-item>
              <text:list-item text:style-override="id1-3-2-2-1-2-12">
                <text:number>l.</text:number>
                <text:p text:style-name="al">rechthebbende: natuurlijk persoon of rechtspersoon met:</text:p>
                <text:list text:style-name="id1-3-2-2-1-2-12-3">
                  <text:list-item text:style-override="id1-3-2-2-1-2-12-3-1">
                    <text:number>1.</text:number>
                    <text:p text:style-name="al">Het gebruiksrecht op een ruimte in een algemeen graf;</text:p>
                  </text:list-item>
                  <text:list-item text:style-override="id1-3-2-2-1-2-12-3-2">
                    <text:number>2.</text:number>
                    <text:p text:style-name="al">Een zakelijk gebruiksrecht op een graf met een uitsluitend recht;</text:p>
                  </text:list-item>
                </text:list>
              </text:list-item>
              <text:list-item text:style-override="id1-3-2-2-1-2-13">
                <text:number>m.</text:number>
                <text:p text:style-name="al">strooiveld: een door het college als zodanig aangewezen plaats op de begraafplaats waarop as van overledenen wordt verstrooid;</text:p>
              </text:list-item>
              <text:list-item text:style-override="id1-3-2-2-1-2-14">
                <text:number>n.</text:number>
                <text:p text:style-name="al">urn: een voorwerp ter berging van een of meer asbussen;</text:p>
              </text:list-item>
              <text:list-item text:style-override="id1-3-2-2-1-2-15">
                <text:number>o.</text:number>
                <text:p text:style-name="al">urnengraf: een graf waarvoor aan een natuurlijk persoon of rechtspersoon het uitsluitend recht is verleend tot </text:p>
                <text:list text:style-name="id1-3-2-2-1-2-15-3">
                  <text:list-item text:style-override="id1-3-2-2-1-2-15-3-1">
                    <text:number>1.</text:number>
                    <text:p text:style-name="al">het bijzetten en bijgezet houden van asbussen met of zonder urnen;</text:p>
                  </text:list-item>
                  <text:list-item text:style-override="id1-3-2-2-1-2-15-3-2">
                    <text:number>2.</text:number>
                    <text:p text:style-name="al">het verstrooien van as;</text:p>
                  </text:list-item>
                </text:list>
              </text:list-item>
              <text:list-item text:style-override="id1-3-2-2-1-2-16">
                <text:number>p.</text:number>
                <text:p text:style-name="al">urnenmuur of urnenzuil: een bovengrondse constructie met urnennissen waarin asbussen met of zonder (sier)urnen kunnen worden bijgezet;</text:p>
              </text:list-item>
              <text:list-item text:style-override="id1-3-2-2-1-2-17">
                <text:number>q.</text:number>
                <text:p text:style-name="al">urnennis: een nis bij de gemeente in beheer waarvoor aan een natuurlijk persoon of rechtspersoon het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it uitvoeringsbesluit bepaalde wordt voor zover van belang onder 'particulier graf' mede verstaan een urnengraf.</text:p>
              </text:list-item>
              <text:list-item text:style-override="id1-3-2-2-2-3">
                <text:number>2.</text:number>
                <text:p text:style-name="al">Voor de toepassing van het bij of krachtens dit uitvoeringsbesluit bepaalde wordt voor zover van belang onder 'algemeen graf' mede verstaan een urnennis.</text:p>
              </text:list-item>
            </text:list>
          </text:section>
          <text:section text:name="artikel_id1-3-2-2-3" text:style-name="artikel">
            <text:p text:style-name="artikel_kop_titel"><text:span text:style-name="artikel_kop_label">Artikel</text:span> <text:span text:style-name="artikel_kop_nr">3.</text:span> Indeling en uitgifte van graven</text:p>
            <text:list text:style-name="id1-3-2-2-3-2">
              <text:list-item text:style-override="id1-3-2-2-3-2">
                <text:number>1.</text:number>
                <text:p text:style-name="al">Algemene graven worden niet uitgegeven en enkel gebruikt voor het begraven van onbekende overledenen (bijvoorbeeld drenkelingen).</text:p>
              </text:list-item>
              <text:list-item text:style-override="id1-3-2-2-3-3">
                <text:number>2.</text:number>
                <text:p text:style-name="al">Particuliere graven zijn onderverdeeld in:</text:p>
                <text:list text:style-name="id1-3-2-2-3-3-3">
                  <text:list-item text:style-override="id1-3-2-2-3-3-3-1">
                    <text:number>a.</text:number>
                    <text:p text:style-name="al">graven voor personen van 12 jaar en ouder;</text:p>
                  </text:list-item>
                  <text:list-item text:style-override="id1-3-2-2-3-3-3-2">
                    <text:number>b.</text:number>
                    <text:p text:style-name="al">graven voor kinderen van 1 tot en met 11 jaar;</text:p>
                  </text:list-item>
                  <text:list-item text:style-override="id1-3-2-2-3-3-3-3">
                    <text:number>c.</text:number>
                    <text:p text:style-name="al">graven voor kinderen tot 1 jaar.</text:p>
                  </text:list-item>
                </text:list>
              </text:list-item>
              <text:list-item text:style-override="id1-3-2-2-3-4">
                <text:number>3.</text:number>
                <text:p text:style-name="al">Particuliere graven worden op begraafplaats De Teselaar, begraafplaats Gendt en het lager gelegen deel van begraafplaats De Hoeve uitsluitend met één laag uitgegeven.</text:p>
              </text:list-item>
              <text:list-item text:style-override="id1-3-2-2-3-5">
                <text:number>4.</text:number>
                <text:p text:style-name="al">Op het hoger gelegen veld 1 van begraafplaats De Hoeve worden uitsluitend particuliere graven met twee lagen uitgegeven. </text:p>
              </text:list-item>
              <text:list-item text:style-override="id1-3-2-2-3-6">
                <text:number>5.</text:number>
                <text:p text:style-name="al">In een particulier graf is de mogelijkheid om per laag:</text:p>
                <text:list text:style-name="id1-3-2-2-3-6-3">
                  <text:list-item text:style-override="id1-3-2-2-3-6-3-1">
                    <text:number>a.</text:number>
                    <text:p text:style-name="al">één overledene te begraven en maximaal twee asbussen met of zonder urn bij te zetten, of</text:p>
                  </text:list-item>
                  <text:list-item text:style-override="id1-3-2-2-3-6-3-2">
                    <text:number>b.</text:number>
                    <text:p text:style-name="al">één overledene te begraven en één asbus met of zonder urn bij te zetten en de as van één overledene uit te strooien, of</text:p>
                  </text:list-item>
                  <text:list-item text:style-override="id1-3-2-2-3-6-3-3">
                    <text:number>c.</text:number>
                    <text:p text:style-name="al">één overledene te begraven en de as van maximaal twee overledenen uit te strooien, of</text:p>
                  </text:list-item>
                  <text:list-item text:style-override="id1-3-2-2-3-6-3-4">
                    <text:number>d.</text:number>
                    <text:p text:style-name="al">de as van maximaal drie overledenen uit te strooien, of</text:p>
                  </text:list-item>
                  <text:list-item text:style-override="id1-3-2-2-3-6-3-5">
                    <text:number>e.</text:number>
                    <text:p text:style-name="al">de as van maximaal twee overledenen uit te strooien en één asbus, met of zonder urn, bij te zetten, of</text:p>
                  </text:list-item>
                  <text:list-item text:style-override="id1-3-2-2-3-6-3-6">
                    <text:number>f.</text:number>
                    <text:p text:style-name="al">de as van één overledene te uit te strooien en twee asbussen, met of zonder urn, bij te zetten, of</text:p>
                  </text:list-item>
                  <text:list-item text:style-override="id1-3-2-2-3-6-3-7">
                    <text:number>g.</text:number>
                    <text:p text:style-name="al">maximaal drie asbussen met of zonder urn bij te zetten, of</text:p>
                  </text:list-item>
                  <text:list-item text:style-override="id1-3-2-2-3-6-3-8">
                    <text:number>h.</text:number>
                    <text:p text:style-name="al">personen te gedenken zonder dat een lichaam of asbus, met of zonder urn, is bijgezet.</text:p>
                  </text:list-item>
                </text:list>
              </text:list-item>
              <text:list-item text:style-override="id1-3-2-2-3-7">
                <text:number>6.</text:number>
                <text:p text:style-name="al">Een dubbelgraf wordt niet uitgegeven maar ontstaat als twee naast elkaar gelegen graven administratief met elkaar worden gekoppeld. De einddatum van beide graven is na de koppeling gelijk.</text:p>
              </text:list-item>
              <text:list-item text:style-override="id1-3-2-2-3-8">
                <text:number>7.</text:number>
                <text:p text:style-name="al">Grafkelders worden alleen uitgegeven wanneer naar het oordeel van de beheerder daarvoor voldoende ruimte beschikbaar én passend is binnen de inrichting en uitstraling van (een deel van) de begraafplaats. Voor het toepassen van het aantal lagen in een grafkelder worden dezelfde uitgangspunten gehanteerd als onder lid 2 en 3 van dit artikel.</text:p>
              </text:list-item>
              <text:list-item text:style-override="id1-3-2-2-3-9">
                <text:number>8.</text:number>
                <text:p text:style-name="al">Op de begraafplaats Huissen-Stad en de begraafplaats Het Zand worden geen begravingen, bijzettingen of as verstrooiingen (meer) uitgevoerd.</text:p>
              </text:list-item>
            </text:list>
          </text:section>
          <text:section text:name="artikel_id1-3-2-2-4" text:style-name="artikel">
            <text:p text:style-name="artikel_kop_titel"><text:span text:style-name="artikel_kop_label">Artikel</text:span> <text:span text:style-name="artikel_kop_nr">4.</text:span> De bezorging van as</text:p>
            <text:list text:style-name="id1-3-2-2-4-2">
              <text:list-item text:style-override="id1-3-2-2-4-2">
                <text:number>1.</text:number>
                <text:p text:style-name="al">Op de begraafplaatsen worden voor de bijzetting van as urnengraven, urnennissen en particuliere graven uitgegeven:</text:p>
                <text:list text:style-name="id1-3-2-2-4-2-3">
                  <text:list-item text:style-override="id1-3-2-2-4-2-3-1">
                    <text:number>a.</text:number>
                    <text:p text:style-name="al">In een urnengraf is het mogelijk om:</text:p>
                    <text:list text:style-name="id1-3-2-2-4-2-3-1-3">
                      <text:list-item text:style-override="id1-3-2-2-4-2-3-1-3-1">
                        <text:number>1.</text:number>
                        <text:p text:style-name="al">maximaal drie asbussen met of zonder urn bij te zetten, of</text:p>
                      </text:list-item>
                      <text:list-item text:style-override="id1-3-2-2-4-2-3-1-3-2">
                        <text:number>2.</text:number>
                        <text:p text:style-name="al">twee asbussen met of zonder urn bij te zetten, en de as van één overledene uit te strooien, of</text:p>
                      </text:list-item>
                      <text:list-item text:style-override="id1-3-2-2-4-2-3-1-3-3">
                        <text:number>3.</text:number>
                        <text:p text:style-name="al">één asbus met of zonder urn, en de as van twee overledenen uit te strooien, of</text:p>
                      </text:list-item>
                      <text:list-item text:style-override="id1-3-2-2-4-2-3-1-3-4">
                        <text:number>4.</text:number>
                        <text:p text:style-name="al">of de as van maximaal drie overledenen uit te strooien.</text:p>
                      </text:list-item>
                    </text:list>
                  </text:list-item>
                  <text:list-item text:style-override="id1-3-2-2-4-2-3-2">
                    <text:number>b.</text:number>
                    <text:p text:style-name="al">In een urnennis is het mogelijk:</text:p>
                    <text:list text:style-name="id1-3-2-2-4-2-3-2-3">
                      <text:list-item text:style-override="id1-3-2-2-4-2-3-2-3-1">
                        <text:number>1.</text:number>
                        <text:p text:style-name="al">maximaal drie asbussen met of zonder urn(en) bij te zetten.</text:p>
                      </text:list-item>
                    </text:list>
                  </text:list-item>
                  <text:list-item text:style-override="id1-3-2-2-4-2-3-3">
                    <text:number>c.</text:number>
                    <text:p text:style-name="al">In een particulier graf is het mogelijk om, naast één overledene per laag:</text:p>
                    <text:list text:style-name="id1-3-2-2-4-2-3-3-3">
                      <text:list-item text:style-override="id1-3-2-2-4-2-3-3-3-1">
                        <text:number>1.</text:number>
                        <text:p text:style-name="al">maximaal twee asbussen met of zonder urn(en) bij te zetten, of</text:p>
                      </text:list-item>
                      <text:list-item text:style-override="id1-3-2-2-4-2-3-3-3-2">
                        <text:number>2.</text:number>
                        <text:p text:style-name="al">de as van maximaal twee overledenen uit te strooien, of</text:p>
                      </text:list-item>
                      <text:list-item text:style-override="id1-3-2-2-4-2-3-3-3-3">
                        <text:number>3.</text:number>
                        <text:p text:style-name="al">één asbus met of zonder urn bij te zetten, en de as van één overledene uit te strooien.</text:p>
                      </text:list-item>
                    </text:list>
                  </text:list-item>
                </text:list>
              </text:list-item>
              <text:list-item text:style-override="id1-3-2-2-4-3">
                <text:number>2.</text:number>
                <text:p text:style-name="al">Op een strooiveld kan as worden verstrooid.</text:p>
              </text:list-item>
              <text:list-item text:style-override="id1-3-2-2-4-4">
                <text:number>3.</text:number>
                <text:p text:style-name="al">Het is niet toegestaan om as te verstrooien op een (urnen)graf of op een grafbedekking.</text:p>
              </text:list-item>
              <text:list-item text:style-override="id1-3-2-2-4-5">
                <text:number>4.</text:number>
                <text:p text:style-name="al">Het is toegestaan om op risico van de rechthebbende één, twee of drie asbussen, mits in een urn geplaatst, bovengronds bij te zetten op een urnengraf. De urn moet vast verankerd zijn aan de grafbedekking. De bepalingen in lid 1a van dit artikel moeten hierbij in acht worden genomen.</text:p>
              </text:list-item>
            </text:list>
          </text:section>
          <text:section text:name="artikel_id1-3-2-2-5" text:style-name="artikel">
            <text:p text:style-name="artikel_kop_titel"><text:span text:style-name="artikel_kop_label">Artikel</text:span> <text:span text:style-name="artikel_kop_nr">5.</text:span> Strooiveld</text:p>
            <text:list text:style-name="id1-3-2-2-5-2">
              <text:list-item text:style-override="id1-3-2-2-5-2">
                <text:number>1.</text:number>
                <text:p text:style-name="al">Voor het verstrooien van as wordt schriftelijk een aanvraag ingediend. De beheerder beoordeelt de aanvraag om te voorkomen dat datum en tijdstip samenvallen met een andere plechtigheid op dezelfde begraafplaats.</text:p>
              </text:list-item>
              <text:list-item text:style-override="id1-3-2-2-5-3">
                <text:number>2.</text:number>
                <text:p text:style-name="al">Het is niet toegestaan een gedenkteken, een omranding, een versiering, grind e.d. of grafbeplanting op of bij een strooiveld aan te brengen of te plaatsen. Bij constatering wordt dit door de beheerder verwijderd zonder dat de gemeente daarvoor tot enige schadevergoeding verplicht kan worden.</text:p>
              </text:list-item>
            </text:list>
          </text:section>
          <text:section text:name="artikel_id1-3-2-2-6" text:style-name="artikel">
            <text:p text:style-name="artikel_kop_titel"><text:span text:style-name="artikel_kop_label">Artikel</text:span> <text:span text:style-name="artikel_kop_nr">6.</text:span> Afmetingen van graven</text:p>
            <text:list text:style-name="id1-3-2-2-6-2">
              <text:list-item text:style-override="id1-3-2-2-6-2">
                <text:number>1.</text:number>
                <text:p text:style-name="al">Het beschikbare en door de rechthebbende in te richten bovengrondse deel van de grafruimte, inclusief alle toe te passen materialen zoals beplanting, gedenktekens, steengruis, grind en omranding/omlijsting, wordt door de beheerder aangewezen en afgebakend en mag niet worden overschreden.</text:p>
              </text:list-item>
              <text:list-item text:style-override="id1-3-2-2-6-3">
                <text:number>2.</text:number>
                <text:p text:style-name="al">Voor de in lid 1 genoemde beschikbare bovengrondse grafruimte worden de volgende blijvend zichtbare maximale afmetingen (lengte x breedte) gehanteerd:</text:p>
                <text:list text:style-name="id1-3-2-2-6-3-3">
                  <text:list-item text:style-override="id1-3-2-2-6-3-3-1">
                    <text:number/>
                    <text:p text:style-name="al"/>
                    <text:p><draw:frame draw:style-name="lidiv"><draw:text-box ofo:max-width="15.3cm" ofo:min-height="1cm" ofo:min-width="5cm"><text:section text:name="table_id1-3-2-2-6-3-3-1-3" text:style-name="table"><text:p text:style-name="table_top"/>
                  <table:table table:style-name="tgroup">
                    <table:table-column table:style-name="id1-3-2-2-6-3-3-1-3-1-1"/>
                    <table:table-column table:style-name="id1-3-2-2-6-3-3-1-3-1-2"/>
                    <table:table-column table:style-name="id1-3-2-2-6-3-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2,40 x 1,00 me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ang graf:</text:p>
                        </table:table-cell>
                        <table:table-cell table:style-name="entry" table:number-rows-spanned="1" table:number-columns-spanned="1">
                          <text:p text:style-name="table_al">2,00 x 1,00 me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rt graf:</text:p>
                        </table:table-cell>
                        <table:table-cell table:style-name="entry" table:number-rows-spanned="1" table:number-columns-spanned="1">
                          <text:p text:style-name="table_al">0,50 x 1,00 me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indergraf (tot 12 jaar): </text:p>
                        </table:table-cell>
                        <table:table-cell table:style-name="entry" table:number-rows-spanned="1" table:number-columns-spanned="1">
                          <text:p text:style-name="table_al">0,50 x 0,80 me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1,00 x 1,00 meter.</text:p>
                        </table:table-cell>
                      </table:table-row>
                    
                  </table:table>
                <text:p text:style-name="table_bottom"/></text:section></draw:text-box></draw:frame></text:p>
                  </text:list-item>
                </text:list>
              </text:list-item>
              <text:list-item text:style-override="id1-3-2-2-6-4">
                <text:number>3.</text:number>
                <text:p text:style-name="al">Bij heruitgifte van een graf, gelegen tussen andere al aanwezige graven, worden in beginsel de afmetingen genoemd in lid 2 toegepast. De definitieve toe te passen maten worden door de beheerder aangegeven op basis van de specifieke beschikbare ruimte.</text:p>
              </text:list-item>
            </text:list>
          </text:section>
          <text:section text:name="artikel_id1-3-2-2-7" text:style-name="artikel">
            <text:p text:style-name="artikel_kop_titel"><text:span text:style-name="artikel_kop_label">Artikel</text:span> <text:span text:style-name="artikel_kop_nr">7.</text:span> Grafkelders</text:p>
            <text:list text:style-name="id1-3-2-2-7-2">
              <text:list-item text:style-override="id1-3-2-2-7-2">
                <text:number>1.</text:number>
                <text:p text:style-name="al">Een grafkelder wordt alleen uitgegeven als naar het oordeel van de beheerder daarvoor voldoende ruimte beschikbaar is en wanneer deze passend is binnen de inrichting en uitstraling van (een deel van) de begraafplaats. Voor het toepassen van het aantal lagen in een grafkelder worden dezelfde uitgangspunten gehanteerd als bij een particulier graf.</text:p>
              </text:list-item>
              <text:list-item text:style-override="id1-3-2-2-7-3">
                <text:number>2.</text:number>
                <text:p text:style-name="al">De maximale uitwendige afmetingen van de grafkelder zijn 2,40 x 1,00 meter (lengte x breedte). </text:p>
              </text:list-item>
              <text:list-item text:style-override="id1-3-2-2-7-4">
                <text:number>3.</text:number>
                <text:p text:style-name="al">De maximale uitwendige afmetingen van betonnen of kunststof constructies ten behoeve van het bijzetten van asbussen zijn 1,00 x 1,00 meter (lengte x breedte). </text:p>
              </text:list-item>
            </text:list>
          </text:section>
          <text:section text:name="artikel_id1-3-2-2-8" text:style-name="artikel">
            <text:p text:style-name="artikel_kop_titel"><text:span text:style-name="artikel_kop_label">Artikel</text:span> <text:span text:style-name="artikel_kop_nr">8.</text:span> Melding en voorwaarden aanbrengen en wijzigen grafbedekking</text:p>
            <text:list text:style-name="id1-3-2-2-8-2">
              <text:list-item text:style-override="id1-3-2-2-8-2">
                <text:number>1.</text:number>
                <text:p text:style-name="al">Voor het plaatsen of wijzigen van een grafbedekking is een schriftelijke melding met bijbehorende werktekening nodig. Om deze melding met werktekening te kunnen toetsen en de rechthebbende te kunnen adviseren, dient daarop ten minste voor te komen:</text:p>
                <text:list text:style-name="id1-3-2-2-8-2-3">
                  <text:list-item text:style-override="id1-3-2-2-8-2-3-1">
                    <text:number>a.</text:number>
                    <text:p text:style-name="al">de naam van de rechthebbende van het graf, urnennis of urnengraf;</text:p>
                  </text:list-item>
                  <text:list-item text:style-override="id1-3-2-2-8-2-3-2">
                    <text:number>b.</text:number>
                    <text:p text:style-name="al">de plaats van het graf of urnennis (begraafplaats, vak, rij, nummer);</text:p>
                  </text:list-item>
                  <text:list-item text:style-override="id1-3-2-2-8-2-3-3">
                    <text:number>c.</text:number>
                    <text:p text:style-name="al">een boven-, voor- en zijaanzicht met alle hoogte-, breedte-, dikte- en lengtematen;</text:p>
                  </text:list-item>
                  <text:list-item text:style-override="id1-3-2-2-8-2-3-4">
                    <text:number>d.</text:number>
                    <text:p text:style-name="al">de soort, kleur en bewerking van de toe te passen materialen;</text:p>
                  </text:list-item>
                  <text:list-item text:style-override="id1-3-2-2-8-2-3-5">
                    <text:number>e.</text:number>
                    <text:p text:style-name="al">de vermelding of de letters etc. ingehakt, opgehakt of van metaal zijn;</text:p>
                  </text:list-item>
                  <text:list-item text:style-override="id1-3-2-2-8-2-3-6">
                    <text:number>f.</text:number>
                    <text:p text:style-name="al">de tekst en de plaats van figuratie(s);</text:p>
                  </text:list-item>
                  <text:list-item text:style-override="id1-3-2-2-8-2-3-7">
                    <text:number>g.</text:number>
                    <text:p text:style-name="al">de funderingstekening;</text:p>
                  </text:list-item>
                  <text:list-item text:style-override="id1-3-2-2-8-2-3-8">
                    <text:number>h.</text:number>
                    <text:p text:style-name="al">het materiaal van de fundering en de wijze van bevestigen van het gedenkteken daarop;</text:p>
                  </text:list-item>
                  <text:list-item text:style-override="id1-3-2-2-8-2-3-9">
                    <text:number>i.</text:number>
                    <text:p text:style-name="al">beschrijving van de winterharde beplanting.</text:p>
                  </text:list-item>
                </text:list>
              </text:list-item>
              <text:list-item text:style-override="id1-3-2-2-8-3">
                <text:number>2.</text:number>
                <text:p text:style-name="al">Voor alle onderdelen van de gedenktekens mogen alleen duurzame materialen worden gebruikt, zoals (natuur)steen, glas, beton, metaal, keramiek, duurzame kunststoffen of verduurzaamde niet uitlogende houtsoorten.</text:p>
              </text:list-item>
              <text:list-item text:style-override="id1-3-2-2-8-4">
                <text:number>3.</text:number>
                <text:p text:style-name="al">De lengte en breedte van de grafbedekking (inclusief grondplaat of grafrand) mogen de oppervlakte van de toegewezen bovengrondse ruimte, genoemd in artikel 6 lid 2, niet overschrijden.</text:p>
              </text:list-item>
              <text:list-item text:style-override="id1-3-2-2-8-5">
                <text:number>4.</text:number>
                <text:p text:style-name="al">Grafbedekking mag niet hoger zijn dan 1,10 meter.</text:p>
              </text:list-item>
              <text:list-item text:style-override="id1-3-2-2-8-6">
                <text:number>5.</text:number>
                <text:p text:style-name="al">Onderdelen die deel uitmaken van de grafbedekking moeten daaraan vast verbonden te zijn.</text:p>
              </text:list-item>
              <text:list-item text:style-override="id1-3-2-2-8-7">
                <text:number>6.</text:number>
                <text:p text:style-name="al">Gedenktekens mogen, zulks ter beoordeling aan burgemeester en wethouders, geen figuratie(s) en/ of teksten bevatten die aanstootgevend, ontsierend of kwetsend kunnen zijn voor anderen. Ook mogen gedenktekens of voorwerpen daarop, zulks ter beoordeling aan burgemeester en wethouders, geen licht-, geluid- of anderszins hinder veroorzaken.</text:p>
              </text:list-item>
              <text:list-item text:style-override="id1-3-2-2-8-8">
                <text:number>7.</text:number>
                <text:p text:style-name="al">De rechthebbende wordt zoveel mogelijk in de gelegenheid gesteld tot plaatsing van meer persoonlijke en/ of kunstzinnige voorwerpen.</text:p>
              </text:list-item>
            </text:list>
          </text:section>
          <text:section text:name="artikel_id1-3-2-2-9" text:style-name="artikel">
            <text:p text:style-name="artikel_kop_titel"><text:span text:style-name="artikel_kop_label">Artikel</text:span> <text:span text:style-name="artikel_kop_nr">9.</text:span> Gedenkteken urnennis</text:p>
            <text:list text:style-name="id1-3-2-2-9-2">
              <text:list-item text:style-override="id1-3-2-2-9-2">
                <text:number>1.</text:number>
                <text:p text:style-name="al">Bij een urnenmuur of urnenzuil met gesloten urnennissen kan een gedenkteken worden aangebracht op voorwaarde dat:</text:p>
                <text:list text:style-name="id1-3-2-2-9-2-3">
                  <text:list-item text:style-override="id1-3-2-2-9-2-3-1">
                    <text:number>a.</text:number>
                    <text:p text:style-name="al">de afmetingen niet groter zijn dan de afmetingen van de daartoe aangebrachte sluitplaat;</text:p>
                  </text:list-item>
                  <text:list-item text:style-override="id1-3-2-2-9-2-3-2">
                    <text:number>b.</text:number>
                    <text:p text:style-name="al">de rechthebbende gelijktijdig met de bijzetting van een asbus met of zonder (sier)urn in muur of zuil met gesloten nissen, de urnennis van een afdekplaat voorziet met tekst en de figuratie(s);</text:p>
                  </text:list-item>
                  <text:list-item text:style-override="id1-3-2-2-9-2-3-3">
                    <text:number>c.</text:number>
                    <text:p text:style-name="al">het toe te passen materiaal, de te gebruiken afmetingen en de wijze van bevestiging geschieden op aanwijzing van de beheerder;</text:p>
                  </text:list-item>
                  <text:list-item text:style-override="id1-3-2-2-9-2-3-4">
                    <text:number>d.</text:number>
                    <text:p text:style-name="al">de afdekplaat alleen de naam of namen bevat van degene(n) die in de urnennis zijn bijgezet of van degene(n) die daar nog bijgezet zal gaan worden.</text:p>
                  </text:list-item>
                </text:list>
              </text:list-item>
              <text:list-item text:style-override="id1-3-2-2-9-3">
                <text:number>2.</text:number>
                <text:p text:style-name="al">Een urnennis in een open urnenmuur of open urnenzuil mag niet worden afgesloten.</text:p>
              </text:list-item>
              <text:list-item text:style-override="id1-3-2-2-9-4">
                <text:number>3.</text:number>
                <text:p text:style-name="al">In een urnennis en in, of aan, een urnenmuur of urnenzuil, mogen geen materialen door schroeven, verlijming of anderszins vast worden aangebracht. Uitgezonderd hiervan zijn de aan te brengen afdek- en naamplaten bij de urnenmuren of urnenzuilen met gesloten nissen.</text:p>
              </text:list-item>
            </text:list>
          </text:section>
          <text:section text:name="artikel_id1-3-2-2-10" text:style-name="artikel">
            <text:p text:style-name="artikel_kop_titel"><text:span text:style-name="artikel_kop_label">Artikel</text:span> <text:span text:style-name="artikel_kop_nr">10.</text:span> Bevestiging</text:p>
            <text:list text:style-name="id1-3-2-2-10-2">
              <text:list-item text:style-override="id1-3-2-2-10-2">
                <text:number>1.</text:number>
                <text:p text:style-name="al">De beheerder stuurt een schriftelijke bevestiging op de melding als bedoeld in artikel 8. Hierna mag de grafbedekking worden aangebracht of veranderd of de urnennis worden afgesloten.</text:p>
              </text:list-item>
              <text:list-item text:style-override="id1-3-2-2-10-3">
                <text:number>2.</text:number>
                <text:p text:style-name="al">Een grafbedekking mag slechts worden aangebracht (met een machtiging namens of) door de rechthebbende.</text:p>
              </text:list-item>
            </text:list>
          </text:section>
          <text:section text:name="artikel_id1-3-2-2-11" text:style-name="artikel">
            <text:p text:style-name="artikel_kop_titel"><text:span text:style-name="artikel_kop_label">Artikel</text:span> <text:span text:style-name="artikel_kop_nr">11.</text:span> Onderhoud graf, grafbedekking en gedenktekens</text:p>
            <text:list text:style-name="id1-3-2-2-11-2">
              <text:list-item text:style-override="id1-3-2-2-11-2">
                <text:number>1.</text:number>
                <text:p text:style-name="al">De rechthebbende is en blijft verantwoordelijk voor het bovengrondse onderhoud van het graf, ongeacht of er een grafbedekking is aangebracht.</text:p>
              </text:list-item>
              <text:list-item text:style-override="id1-3-2-2-11-3">
                <text:number>2.</text:number>
                <text:p text:style-name="al">De rechthebbende heeft de mogelijkheid om tot negen maanden na de begraving, de bijzetting of de as verstrooiing grafbedekking aan te brengen of te wijzigen.</text:p>
              </text:list-item>
              <text:list-item text:style-override="id1-3-2-2-11-4">
                <text:number>3.</text:number>
                <text:p text:style-name="al">Als de rechthebbende de in lid 2 genoemde termijn laat verstrijken dan zal de beheerder het bovengrondse deel van het graf inrichten (bijv. gras of grind) en beheren. Voor de administratieve ordening wordt een grafnummer geplaatst.</text:p>
              </text:list-item>
              <text:list-item text:style-override="id1-3-2-2-11-5">
                <text:number>4.</text:number>
                <text:p text:style-name="al">Onder het behoorlijk onderhouden van de grafbedekking valt onder meer het leesbaar houden van de belettering, het herstel van gescheurde of afgebroken delen, het voorkomen van verzakkingen en het na verzakking volledig rechtzetten of recht plaatsen van de grafbedekking.</text:p>
              </text:list-item>
              <text:list-item text:style-override="id1-3-2-2-11-6">
                <text:number>5.</text:number>
                <text:p text:style-name="al">Een door de beheerder gemelde beschadiging van de grafbedekking dient binnen zes maanden of, in urgente situaties, binnen twee weken volledig te zijn hersteld.</text:p>
              </text:list-item>
            </text:list>
          </text:section>
          <text:section text:name="artikel_id1-3-2-2-12" text:style-name="artikel">
            <text:p text:style-name="artikel_kop_titel"><text:span text:style-name="artikel_kop_label">Artikel</text:span> <text:span text:style-name="artikel_kop_nr">12.</text:span> Losse bloemen, planten en overige materialen</text:p>
            <text:list text:style-name="id1-3-2-2-12-2">
              <text:list-item text:style-override="id1-3-2-2-12-2">
                <text:number>1.</text:number>
                <text:p text:style-name="al">Op een graf kunnen potplanten en bloemen in vazen worden geplaatst evenals kleinschalige overige materialen. Het is toegestaan op een graf losse bloemen te leggen. Op een graf mogen eenjarige gewassen worden geplant.</text:p>
              </text:list-item>
              <text:list-item text:style-override="id1-3-2-2-12-3">
                <text:number>2.</text:number>
                <text:p text:style-name="al">Op de tegelstrook voor de urnenmuur of urnenzuil mogen losse bloemen en planten neergezet worden.</text:p>
              </text:list-item>
              <text:list-item text:style-override="id1-3-2-2-12-4">
                <text:number>3.</text:number>
                <text:p text:style-name="al">Losse bloemen, planten, kransen, vazen, bloembakken en dergelijke worden, wanneer zij zijn verwelkt of in een verwaarloosde staat verkeren, door de beheerder verwijderd zonder dat aanspraak kan worden gemaakt op enige vergoeding.</text:p>
              </text:list-item>
              <text:list-item text:style-override="id1-3-2-2-12-5">
                <text:number>4.</text:number>
                <text:p text:style-name="al">Aanwezige materialen zoals kransen, siervazen, potten, manden en dergelijke, dienen geplaatst te worden binnen de maximale bovengrondse grafruimte (zie artikel 6, lid 2). Materiaal dat daar buiten is geplaatst kan door de beheerder worden verwijderd zonder dat aanspraak kan worden gemaakt op schadevergoeding.</text:p>
              </text:list-item>
            </text:list>
          </text:section>
          <text:section text:name="artikel_id1-3-2-2-13" text:style-name="artikel">
            <text:p text:style-name="artikel_kop_titel"><text:span text:style-name="artikel_kop_label">Artikel</text:span> <text:span text:style-name="artikel_kop_nr">13.</text:span> Winterharde beplanting</text:p>
            <text:list text:style-name="id1-3-2-2-13-2">
              <text:list-item text:style-override="id1-3-2-2-13-2">
                <text:number>1.</text:number>
                <text:p text:style-name="al">De winterharde beplanting die op de graven wordt geplant mag bij volle wasdom de voor het graf beschikbare oppervlakte niet overschrijden of moeten door snoeien binnen de oppervlakte worden gehouden.</text:p>
              </text:list-item>
              <text:list-item text:style-override="id1-3-2-2-13-3">
                <text:number>2.</text:number>
                <text:p text:style-name="al">De maximale hoogte van de in lid 1 bedoelde beplanting is 1,10 meter.</text:p>
              </text:list-item>
            </text:list>
          </text:section>
          <text:section text:name="artikel_id1-3-2-2-14" text:style-name="artikel">
            <text:p text:style-name="artikel_kop_titel"><text:span text:style-name="artikel_kop_label">Artikel</text:span> <text:span text:style-name="artikel_kop_nr">14.</text:span> Muziekinstallatie</text:p>
            <text:p text:style-name="al">Tijdens plechtigheden is het gebruik van een geluidsinstallatie, op aanwijzing van de begrafenisondernemer of van de medewerker namens de beheerder, toegestaan.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uitvoeringsbesluit treedt in werking op het tijdstip waarop de Beheerverordening gemeentelijke begraafplaatsen Lingewaard 2023 in werking treedt.</text:p>
              </text:list-item>
              <text:list-item text:style-override="id1-3-2-2-15-3">
                <text:number>2.</text:number>
                <text:p text:style-name="al">De nadere regels voor grafbedekkingen op de gemeentelijke begraafplaatsen 2016 en het Uitvoeringsbesluit Graven, Asbezorging en Gedenkplaatsen 2017 worden ingetrokken.</text:p>
              </text:list-item>
              <text:list-item text:style-override="id1-3-2-2-15-4">
                <text:number>3.</text:number>
                <text:p text:style-name="al">Dit uitvoeringsbesluit kan worden aangehaald als: Uitvoeringsbesluit gemeentelijke begraafplaatsen Lingewaard 2023.</text:p>
                <text:p text:style-name="al"/>
              </text:list-item>
            </text:list>
          </text:section>
        </text:section>
        <text:section text:name="regeling-sluiting_id1-3-2-3" text:style-name="regeling-sluiting">
          <text:section text:name="ondertekening_id1-3-2-3-1">
            <text:p><text:span text:style-name="functie">Vastgesteld in de vergadering van 31 januari 2023.</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1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Onbekend</meta:user-defined>
    <meta:user-defined meta:name="DCTERMS.alternative">Uitvoeringsbesluit gemeentelijke begraafplaatsen Lingewaard 2023</meta:user-defined>
    <dc:language>nl</dc:language>
    <meta:user-defined meta:name="OVERHEIDop.locatietype/OVERHEIDop.gebiedsmarkering">Gemeente</meta:user-defined>
    <meta:user-defined meta:name="DC.title">Uitvoeringsbesluit gemeentelijke begraafplaatsen Lingewaard 2023</meta:user-defined>
    <meta:user-defined meta:name="DCTERMS.W3CDTF/DCTERMS.available">2023-02-16</meta:user-defined>
    <meta:user-defined meta:name="DCTERMS.W3CDTF/OVERHEIDop.jaargang">2023</meta:user-defined>
    <meta:user-defined meta:name="OVERHEIDop.publicationIssue">70139</meta:user-defined>
    <meta:user-defined meta:name="OVERHEIDop.betreftRegeling">CVDR692484_1</meta:user-defined>
    <meta:user-defined meta:name="xs:date/OVERHEIDop.startdatum">2023-02-17</meta:user-defined>
    <meta:user-defined meta:name="OVERHEIDop.GmbID/DC.identifier">gmb-2023-70139</meta:user-defined>
    <meta:user-defined meta:name="OVERHEIDop.versieInformatie"/>
  </office:meta>
</office:document-meta>
</file>