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35, 2802R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3 een aanvraag om een omgevingsvergunning ontvangen. Dit betreft het plaatsen van een omkleding van installaties ter plaatse van de Schielands Hoge Zeedijk 35 in Gouda. De aanvraag is geregistreerd onder kenmerk 2023-0000028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1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chielands Hoge Zeedijk 35, 2802RC Gouda</meta:user-defined>
    <meta:user-defined meta:name="DCTERMS.W3CDTF/DCTERMS.available">2023-02-16</meta:user-defined>
    <meta:user-defined meta:name="DCTERMS.W3CDTF/OVERHEIDop.jaargang">2023</meta:user-defined>
    <meta:user-defined meta:name="OVERHEIDop.publicationIssue">70124</meta:user-defined>
    <meta:user-defined meta:name="OVERHEIDop.GmbID/DC.identifier">gmb-2023-70124</meta:user-defined>
    <meta:user-defined meta:name="OVERHEIDop.versieInformatie"/>
  </office:meta>
</office:document-meta>
</file>