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nkelsestraat / Huis Deelen sectie F 45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3 bomen </text:p>
            <text:p text:style-name="common-al">Verzenddatum: 14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11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reguliere omgevingsvergunning Vinkelsestraat / Huis Deelen sectie F 45 in Heesch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114</meta:user-defined>
    <meta:user-defined meta:name="OVERHEIDop.GmbID/DC.identifier">gmb-2023-70114</meta:user-defined>
    <meta:user-defined meta:name="OVERHEIDop.versieInformatie"/>
  </office:meta>
</office:document-meta>
</file>