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pelweg ongenummerd (nabij huisnummers 35, 68, 74 en 84 t/m 92) Mierlo</text:p>
      <text:section text:name="zakelijke-mededeling_id1-3-2" text:style-name="zakelijke-mededeling">
        <text:section text:name="zakelijke-mededeling-tekst_id1-3-2-1" text:style-name="zakelijke-mededeling-tekst">
          <text:section text:name="tekst_id1-3-2-1-1" text:style-name="tekst">
            <text:p text:style-name="common-al">Locatie: Kapelweg ongenummerd (nabij huisnummers 35, 68, 74 en 84 t/m 92) Mierlo</text:p>
            <text:p text:style-name="common-al">Verzenddatum besluit: 24-01-2023</text:p>
            <text:p text:style-name="common-al">Omschrijving: het rooien van 13 sierkersen</text:p>
            <text:p text:style-name="common-al">Zaaknummer: 177115059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1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05909</meta:user-defined>
    <meta:user-defined meta:name="DCTERMS.abstract">het rooien van 13 sierkersen </meta:user-defined>
    <dc:language>nl</dc:language>
    <meta:user-defined meta:name="OVERHEIDop.locatietype/OVERHEIDop.gebiedsmarkering">Punt</meta:user-defined>
    <meta:user-defined meta:name="DC.title">Kennisgeving verleende omgevingsvergunning Kapelweg ongenummerd (nabij huisnummers 35, 68, 74 en 84 t/m 92) Mierlo</meta:user-defined>
    <meta:user-defined meta:name="DCTERMS.W3CDTF/DCTERMS.available">2023-02-23</meta:user-defined>
    <meta:user-defined meta:name="DCTERMS.W3CDTF/OVERHEIDop.jaargang">2023</meta:user-defined>
    <meta:user-defined meta:name="OVERHEIDop.publicationIssue">70105</meta:user-defined>
    <meta:user-defined meta:name="OVERHEIDop.GmbID/DC.identifier">gmb-2023-70105</meta:user-defined>
    <meta:user-defined meta:name="OVERHEIDop.versieInformatie"/>
  </office:meta>
</office:document-meta>
</file>