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diverse tijdelijke gehandicapten-parkeerplaatsen in Leudal tijdens de verkiezingen op woensdag 15 maart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3/003</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mr. L.J. van der Linden, afdelingshoofd Ruimte.</text:p>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er op dit moment geen algemene gehandicaptenparkeerplaats aanwezig is binnen een straal van 50 meter van de ingang van een aantal stembureaus.</text:p>
            <text:p text:style-name="common-al">- deze gehandicaptenparkeerplaatsen nodig zijn voor de toegankelijkheid van deze stembureaus in de gemeente Leudal op woensdag 15 maart 2023.</text:p>
            <text:p text:style-name="common-al">- in de omgeving van de algemene gehandicaptenparkeerplaatsen blijven er voldoende mogelijkheden aanwezig om te parkeren.</text:p>
            <text:p text:style-name="common-al">- de realisering van de diverse gehandicaptenparkeerplaatsen geen onevenredige parkeerdrukverhoging in de omgeving veroorzaakt.</text:p>
            <text:p text:style-name="common-al">- er geen infrastructurele maatregelen getroffen worden om deze tijdelijke gehandicaptenparkeerplaatsen te ondersteunen.</text:p>
            <text:p text:style-name="common-al">- de diverse parkeerplaatsen zijn gelegen binnen de bebouwde kom van de diverse kernen.</text:p>
            <text:p text:style-name="common-al">- de diverse parkeerplaatsen wegen zijn als bedoeld in artikel 18 lid 1 onder d van de Wegenverkeerswet 1994.</text:p>
            <text:p text:style-name="common-al">- dat de diverse parkeerplaatsen onder beheer zijn van de gemeente Leudal of van particulieren cq. bedrijven en dat het college van de gemeente Leudal derhalve bevoegd is tot het nemen van het verkeersbesluit.</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text:p text:style-name="common-al">is het daarom gewenst om:</text:p>
            <text:p text:style-name="common-al">- voor de toegankelijkheid van de diverse stembureaus per locatie minimaal één tijdelijke algemene gehandicapten parkeerplaats te realiseren.</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het bord E06 van Bijlage 1 van het Reglement verkeersregels en verkeerstekens 1990, een aantal parkeervakken cq. weggedeelten in diverse kernen aan te wijzen als tijdelijke algemene gehandicaptenparkeerplaatsen, namelijk:</text:p>
            <text:p text:style-name="common-al">* in Roggel: het eerste parkeervak gelegen op de parkeerplaats gelegen aan het Pietersplein nabij de achter ingang van het hotel-restaurant Beukelaar te Roggel;</text:p>
            <text:p text:style-name="common-al">* in Horn: twee parkeervakken bij de ingang van scholengemeenschap St. Ursula in Horn gelegen aan de Bergerweg;</text:p>
            <text:p text:style-name="common-al">* in Horn: het eerste parkeervak gelegen aan het Kerkpad 5 nabij de ingang van hotel-restaurant de Abdij te Horn;</text:p>
            <text:p text:style-name="common-al"/>
            <text:p text:style-name="common-al">* in Heythuysen: twee parkeervakken bij de ingang van het stembureau aan de achterzijde van scholengemeenschap St. Ursula in Heythuysen gelegen aan de Tienderweg;</text:p>
            <text:p text:style-name="common-al">* in Neeritter: het parkeervak voor Driessenstraat nr. 25 in Neeritter;</text:p>
            <text:p text:style-name="common-al">* in Nunhem: het eerste parkeervak gelegen op de parkeerplaats op de hoek Molenbergstraat/Kerkstraat gelegen voor gemeenschapshuis St. Servaas te Nunhem;</text:p>
            <text:p text:style-name="common-al">* in Haler: het eerste parkeervak gelegen aan de Pinxtenstraat te Haler nabij de ingang van Ons Dorpshuis;</text:p>
            <text:p text:style-name="common-al">2. te bepalen dat de onder “1” bedoelde tijdelijke verkeersmaatregelen uitsluitend gelden op woensdag 15 maart 2023.</text:p>
            <text:p text:style-name="common-al">3. De locaties van de in dit besluit genoemde verkeersmaatregelen zijn aangegeven op de bij dit besluit behorende en zodanig gewaarmerkte tekeningen.</text:p>
            <text:p text:style-name="common-al">De bekendmaking van dit verkeersbesluit te laten geschieden door plaatsing van het besluit in het Gemeenteblad.</text:p>
            <text:p text:style-name="common-al"/>
            <text:p text:style-name="common-al">Heythuysen, 14 februari 2023</text:p>
            <text:p text:style-name="common-al"/>
            <text:p text:style-name="common-al">Burgemeester en wethouders van Leudal</text:p>
            <text:p text:style-name="common-al">Namens dezen,</text:p>
            <text:p text:style-name="common-al"/>
            <text:p text:style-name="common-al"/>
            <text:p text:style-name="common-al">mr. L.J. van der Linden</text:p>
            <text:p text:style-name="common-al">Afdelingshoofd Ruimte</text:p>
            <text:p text:style-name="common-al"/>
            <text:p text:style-name="tussenkopcur">Bijlagen</text:p>
            <text:p text:style-name="common-al">- 7 Tekeningen “Tijdelijke verkeersmaatregel 2023/003” met tekeningnummer VB.2023/003-01 t/m VB.2023/003-07.</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1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Instellen diverse tijdelijke gehandicapten parkeerplaatsen in Leudal tijdens de verkiezingen op woensdag 15 maart 2023 - Roggel-Horn-Heythuysen-Neeritter-Nunhem-Hal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03</meta:user-defined>
    <meta:user-defined meta:name="DCTERMS.abstract">Instellen diverse tijdelijke gehandicapten parkeerplaatsen in Leudal tijdens de verkiezingen op woensdag 15 maart 2023.</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eudal – Instellen diverse tijdelijke gehandicapten-parkeerplaatsen in Leudal tijdens de verkiezingen op woensdag 15 maart 2023</meta:user-defined>
    <meta:user-defined meta:name="DCTERMS.W3CDTF/DCTERMS.available">2023-02-16</meta:user-defined>
    <meta:user-defined meta:name="OVERHEIDop.externeBijlage">VB.2023/003-01 Tijdelijke GPP Roggel|exb-2023-7873</meta:user-defined>
    <meta:user-defined meta:name="OVERHEIDop.externeBijlage">VB.2023/003-02 Tijdelijke GPP Horn|exb-2023-7874</meta:user-defined>
    <meta:user-defined meta:name="OVERHEIDop.externeBijlage">VB.2023/003-03 Tijdelijke GPP Horn|exb-2023-7875</meta:user-defined>
    <meta:user-defined meta:name="OVERHEIDop.externeBijlage">VB.2023/003-04 Tijdelijke GPP Heythuysen|exb-2023-7876</meta:user-defined>
    <meta:user-defined meta:name="OVERHEIDop.externeBijlage">VB.2023/003-05 Tijdelijke GPP Neeritter|exb-2023-7877</meta:user-defined>
    <meta:user-defined meta:name="OVERHEIDop.externeBijlage">VB.2023/003-06 Tijdelijke GPP Nunhem|exb-2023-7878</meta:user-defined>
    <meta:user-defined meta:name="OVERHEIDop.externeBijlage">VB.2023/003-07 Tijdelijke GPP Haler|exb-2023-7879</meta:user-defined>
    <meta:user-defined meta:name="DCTERMS.W3CDTF/OVERHEIDop.jaargang">2023</meta:user-defined>
    <meta:user-defined meta:name="OVERHEIDop.publicationIssue">70101</meta:user-defined>
    <meta:user-defined meta:name="OVERHEIDop.GmbID/DC.identifier">gmb-2023-70101</meta:user-defined>
    <meta:user-defined meta:name="OVERHEIDop.versieInformatie"/>
  </office:meta>
</office:document-meta>
</file>