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het uitbreiden van KDV/BSO De Stal, Botsholsedwarsweg 8B 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3 januari 2023 een ontwerpbesluit genomen op de aanvraag met zaaknummer Z/22/204146. Het gaat om een aanvraag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op het adres Botsholsedwarsweg 8B in Waverveen. De gemeente geeft hiermee toestemming voor het uitbreiden van KDV/BSO De Stal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5 januari 2023 laten weten dat u het niet eens bent met de vergunning. Dit heet zienswijze indienen. U kunt zien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2/204146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/22/204146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01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het uitbreiden van KDV/BSO De Stal</meta:user-defined>
    <dc:language>nl</dc:language>
    <meta:user-defined meta:name="OVERHEIDop.locatietype/OVERHEIDop.gebiedsmarkering">Adres</meta:user-defined>
    <meta:user-defined meta:name="DC.title">Voornemen om een vergunning te verlenen voor het uitbreiden van KDV/BSO De Stal, Botsholsedwarsweg 8B  in Waverve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10</meta:user-defined>
    <meta:user-defined meta:name="OVERHEIDop.GmbID/DC.identifier">gmb-2023-7010</meta:user-defined>
    <meta:user-defined meta:name="OVERHEIDop.versieInformatie"/>
  </office:meta>
</office:document-meta>
</file>