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urgemeester Sloblaan 19, 4231 A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02 op het perceel Burgemeester Sloblaan 19, 4231 AA Meerkerk. De vergunning is verleend. Het besluit betreft het verplaatsen van een in-/uitrit en kappen van een boo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0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02</meta:user-defined>
    <dc:language>nl</dc:language>
    <meta:user-defined meta:name="OVERHEIDop.locatietype/OVERHEIDop.gebiedsmarkering">Punt</meta:user-defined>
    <meta:user-defined meta:name="DC.title">Besluit aanvraag omgevingsvergunning (regulier) Burgemeester Sloblaan 19, 4231 AA Meerkerk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93</meta:user-defined>
    <meta:user-defined meta:name="OVERHEIDop.GmbID/DC.identifier">gmb-2023-70093</meta:user-defined>
    <meta:user-defined meta:name="OVERHEIDop.versieInformatie"/>
  </office:meta>
</office:document-meta>
</file>