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veranda gekoppeld aan de woning, Cantersakker 5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veranda gekoppeld aan de woning</text:p>
            <text:p text:style-name="common-al">Locatie: Cantersakker 56 Nuenen</text:p>
            <text:p text:style-name="common-al">Ontvangen op: 10-02-2023</text:p>
            <text:p text:style-name="common-al">Zaaknummer: 0820156826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009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68267</meta:user-defined>
    <meta:user-defined meta:name="DCTERMS.abstract">het plaatsen van een veranda gekoppeld a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veranda gekoppeld aan de woning, Cantersakker 56 Nuenen: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90</meta:user-defined>
    <meta:user-defined meta:name="OVERHEIDop.GmbID/DC.identifier">gmb-2023-70090</meta:user-defined>
    <meta:user-defined meta:name="OVERHEIDop.versieInformatie"/>
  </office:meta>
</office:document-meta>
</file>