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p verzoek het realiseren van een uitrit Beemdhof 5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op 13 februari 2023 de aanvraag ingetrokken voor locatie Beemdhof 5 te Heteren. De intrekking is geregistreerd onder zaaknummer HOV-22-2470. De ingetrokken vergunnin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008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8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8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p verzoek het realiseren van een uitrit Beemdhof 5 te Heter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89</meta:user-defined>
    <meta:user-defined meta:name="OVERHEIDop.GmbID/DC.identifier">gmb-2023-70089</meta:user-defined>
    <meta:user-defined meta:name="OVERHEIDop.versieInformatie"/>
  </office:meta>
</office:document-meta>
</file>