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02-2023 een aanvraag omgevingsvergunning hebben ontvangen voor het uitbreiden van de woning op het adres Veenstraat 19, 5124 NC Molenschot (100754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4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82</meta:user-defined>
    <meta:user-defined meta:name="OVERHEIDop.GmbID/DC.identifier">gmb-2023-70082</meta:user-defined>
    <meta:user-defined meta:name="OVERHEIDop.versieInformatie"/>
  </office:meta>
</office:document-meta>
</file>