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2 padelbanen aanleggen en het kappen van 1 boom aan Werkina 1C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erkina 1c, 4251 HK, </text:span>realiseren 2 padelbanen en 1 boom kappen (2023-000635); verzonden op 9 febr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08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8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2 padelbanen aanleggen en het kappen van 1 boom aan Werkina 1C in Werkendam</meta:user-defined>
    <meta:user-defined meta:name="DCTERMS.W3CDTF/DCTERMS.available">2023-02-16</meta:user-defined>
    <meta:user-defined meta:name="DCTERMS.W3CDTF/OVERHEIDop.jaargang">2023</meta:user-defined>
    <meta:user-defined meta:name="OVERHEIDop.publicationIssue">70081</meta:user-defined>
    <meta:user-defined meta:name="OVERHEIDop.GmbID/DC.identifier">gmb-2023-70081</meta:user-defined>
    <meta:user-defined meta:name="OVERHEIDop.versieInformatie"/>
  </office:meta>
</office:document-meta>
</file>