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 te Kloetinge - Besluit op aanvraag omgevingsvergunning voor het aanbrengen van dakisolatie (gedeelte Geerte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januari 2023 een omgevingsvergunning hebben <text:span text:style-name="nadrukvet">verleend</text:span> voor het aanbrengen van dakisolatie (gedeelte Geertesplein) op de locatie Peperstraat 1 te Kloetinge. Het besluit is geregistreerd onder nummer OMG-2022-0866 / Z22.132413.</text:p>
            <text:p text:style-name="common-al">
            <text:span text:style-name="nadrukvet">Procedure</text:span>
          </text:p>
            <text:p text:style-name="last-al">Tegen dit besluit kunnen belanghebbenden met ingang van 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eperstraat 1 te Kloetinge - Besluit op aanvraag omgevingsvergunning voor het aanbrengen van dakisolatie (gedeelte Geertesplein)</meta:user-defined>
    <dc:language>nl</dc:language>
    <meta:user-defined meta:name="OVERHEIDop.locatietype/OVERHEIDop.gebiedsmarkering">Adres</meta:user-defined>
    <meta:user-defined meta:name="DC.title">Peperstraat 1 te Kloetinge - Besluit op aanvraag omgevingsvergunning voor het aanbrengen van dakisolatie (gedeelte Geertesplein)</meta:user-defined>
    <meta:user-defined meta:name="DCTERMS.W3CDTF/DCTERMS.available">2023-01-05</meta:user-defined>
    <meta:user-defined meta:name="DCTERMS.W3CDTF/OVERHEIDop.jaargang">2023</meta:user-defined>
    <meta:user-defined meta:name="OVERHEIDop.publicationIssue">7008</meta:user-defined>
    <meta:user-defined meta:name="OVERHEIDop.GmbID/DC.identifier">gmb-2023-7008</meta:user-defined>
    <meta:user-defined meta:name="OVERHEIDop.versieInformatie"/>
  </office:meta>
</office:document-meta>
</file>