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hoek 1a te Herwen, het realiseren van een bedrijfswoning in de bestaande boerderij</text:p>
      <text:section text:name="zakelijke-mededeling_id1-3-2" text:style-name="zakelijke-mededeling">
        <text:section text:name="zakelijke-mededeling-tekst_id1-3-2-1" text:style-name="zakelijke-mededeling-tekst">
          <text:section text:name="tekst_id1-3-2-1-1" text:style-name="tekst">
            <text:p text:style-name="common-al">Op 13 februari 2023 is een aanvraag ingediend voor een omgevingsvergunning op locatie Molenhoek 1a te Herwen. De aanvraag is geregistreerd onder zaaknummer HZ_WABO-2023-0218. De aanvraag gaat over het realiseren van een bedrijfswoning in de bestaande boerderij aan de Molenhoek 1a te Herw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007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7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7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hoek 1a te Herwen, het realiseren van een bedrijfswoning in de bestaande boerderij</meta:user-defined>
    <meta:user-defined meta:name="DCTERMS.W3CDTF/DCTERMS.available">2023-02-16</meta:user-defined>
    <meta:user-defined meta:name="DCTERMS.W3CDTF/OVERHEIDop.jaargang">2023</meta:user-defined>
    <meta:user-defined meta:name="OVERHEIDop.publicationIssue">70077</meta:user-defined>
    <meta:user-defined meta:name="OVERHEIDop.GmbID/DC.identifier">gmb-2023-70077</meta:user-defined>
    <meta:user-defined meta:name="OVERHEIDop.versieInformatie"/>
  </office:meta>
</office:document-meta>
</file>