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5a, 7466PJ Zuna</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voor het uitbreiden van de kapschuur en het plaatsen van zonnepanelen op locatie Provincialeweg Zuna 5a, 7466PJ Zuna. De aanvraag is geregistreerd onder zaaknummer Z2023-0000022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0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rovincialeweg Zuna 5a, 7466PJ Zuna</meta:user-defined>
    <meta:user-defined meta:name="DCTERMS.W3CDTF/DCTERMS.available">2023-02-16</meta:user-defined>
    <meta:user-defined meta:name="DCTERMS.W3CDTF/OVERHEIDop.jaargang">2023</meta:user-defined>
    <meta:user-defined meta:name="OVERHEIDop.publicationIssue">70076</meta:user-defined>
    <meta:user-defined meta:name="OVERHEIDop.GmbID/DC.identifier">gmb-2023-70076</meta:user-defined>
    <meta:user-defined meta:name="OVERHEIDop.versieInformatie"/>
  </office:meta>
</office:document-meta>
</file>