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Grotestraat kadastraal bekend sectie U nummer 687: kap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Grotestraat kadastraal bekend sectie U nummer 687</text:p>
            <text:p text:style-name="common-al">
            <text:span text:style-name="nadrukvet">Project:</text:span> het kappen van 6 bomen</text:p>
            <text:p text:style-name="common-al">
            <text:span text:style-name="nadrukvet">Ingekomen:</text:span> 14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333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Gemeente Dinkelland - aanvraag omgevingsvergunning - Rossum, Grotestraat kadastraal bekend sectie U nummer 687: kap 6 bom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0071</meta:user-defined>
    <meta:user-defined meta:name="OVERHEIDop.GmbID/DC.identifier">gmb-2023-70071</meta:user-defined>
    <meta:user-defined meta:name="OVERHEIDop.versieInformatie"/>
  </office:meta>
</office:document-meta>
</file>