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Clinge, 's-Gravenstraat 18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Clinge, 's-Gravenstraat 180</text:span>
          </text:p>
            <text:p text:style-name="common-al">Zaakomschrijving: vervangen van alle kozijnen en ramen en het isoleren van de gevels.</text:p>
            <text:p text:style-name="common-al">Zaaknummer: 295171</text:p>
            <text:p text:style-name="common-al">Verzonden naar aanvrager: {BESCHIKKING_DATUM_VERZONDEN}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007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7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7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171</meta:user-defined>
    <meta:user-defined meta:name="DCTERMS.abstract">vervangen van alle kozijnen en ramen en het isoleren van de gevels.</meta:user-defined>
    <dc:language>nl</dc:language>
    <meta:user-defined meta:name="OVERHEIDop.locatietype/OVERHEIDop.gebiedsmarkering">Punt</meta:user-defined>
    <meta:user-defined meta:name="DC.title">Verlenging beslistermijn, Clinge, 's-Gravenstraat 180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70</meta:user-defined>
    <meta:user-defined meta:name="OVERHEIDop.GmbID/DC.identifier">gmb-2023-70070</meta:user-defined>
    <meta:user-defined meta:name="OVERHEIDop.versieInformatie"/>
  </office:meta>
</office:document-meta>
</file>