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 Kasteelselaan 2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kappen van een populier</text:p>
            <text:p text:style-name="common-al">Locatie : Kasteelselaan 2 te Ubbergen</text:p>
            <text:p text:style-name="common-al">Datum besluit : 14 februari 2023</text:p>
            <text:p text:style-name="common-al">Datum verzending : 14 februari 2023</text:p>
            <text:p text:style-name="common-al">Zaaknummer ODRN: W.Z23.10038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06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geweigerde omgevingsvergunning - OLO  - Kasteelselaan 2 te Ubbergen.</meta:user-defined>
    <meta:user-defined meta:name="DCTERMS.W3CDTF/DCTERMS.available">2023-02-16</meta:user-defined>
    <meta:user-defined meta:name="DCTERMS.W3CDTF/OVERHEIDop.jaargang">2023</meta:user-defined>
    <meta:user-defined meta:name="OVERHEIDop.publicationIssue">70069</meta:user-defined>
    <meta:user-defined meta:name="OVERHEIDop.GmbID/DC.identifier">gmb-2023-70069</meta:user-defined>
    <meta:user-defined meta:name="OVERHEIDop.versieInformatie"/>
  </office:meta>
</office:document-meta>
</file>