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lataanlaan 57-69, 3741 W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14 februari 2023 een omgevingsvergunning hebben verleend voor het bouwen (artikel 2.1 lid 1 sub a Wabo) en afwijken van het bestemmingsplan "Baarn Noord" (artikel 2.1 lid 1 sub c Wabo) ten behoeve van het realiseren van 23 (zorg-)appartementen aan de Plataanlaan 57-69. De omgevingsvergunning voor het afwijken van het bestemmingsplan is verleend met toepassing van artikel 2.12, lid 1, sub a, onder 3 van de Wabo. Op deze vergunning is de uitgebreide voorbereidingsprocedure van toepassing</text:p>
            <text:p text:style-name="common-al">Plataanlaan 57-69, 3741 WE Baarn, Gemeente Baarn, sectie L, nummer 2055</text:p>
            <text:p text:style-name="common-al">Het bouwplan betreft de verbouwing van een bestaand gebouw naar 23 (zorg-)appartementen. Hierbij wordt een deel van het gebouw verhoogd met een asymmetrische kap. Daarnaast worden onder meer de gevels gerenoveerd en gewijzigd.</text:p>
            <text:p text:style-name="common-al">Ter inzage</text:p>
            <text:p text:style-name="common-al">De omgevingsvergunning "Plataanlaan 57-69 te Baarn" en de daarbij behorende stukken ligt ter inzage van vrijdag 17 februari 2023 tot en met donderdag 30 maart 2023 en is digitaal in te zien via de landelijke website www.ruimtelijkeplannen.nl.</text:p>
            <text:p text:style-name="common-al">Op de homepage van www.ruimtelijkeplannen.nl klikt u eerst op de groene button "plannen zoeken". Daarna kiest u de optie "plannaam of -nummer". De plannaam is vervolgens: "Plataanlaan 57-69 te Baarn". Het plannummer is: "NL.IMRO.0308.OVPlataanln57tm69-VG01".</text:p>
            <text:p text:style-name="common-al">De omgevingsvergunning is ook in te zien in de centrale hal van het gemeentehuis van 8.00 uur tot 12.00 uur en van 13:00 uur tot 16:00 uur (op vrijdagen alleen 's ochtends). Heeft u vragen? Dan kunt u een afspraak maken bij de balie Frontoffice, telefoon 035 – 5481 611.</text:p>
            <text:p text:style-name="common-al">Wij verzoeken u zo mogelijk de stukken digitaal in te zien via www.ruimtelijkeplannen.nl en anders bij voorkeur telefonisch een afspraak te maken voordat u naar het gemeentehuis komt.</text:p>
            <text:p text:style-name="common-al">Beroepsclausule</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common-al">Informatie</text:p>
            <text:p text:style-name="last-al">Voor vragen en informatie kunt u contact opnemen met de heer M. Usman via telefoonnummer 035-5481795 of per mail m.usman@baar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0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2892</meta:user-defined>
    <meta:user-defined meta:name="DCTERMS.abstract">het verbouwen en het plaatsen van optopping ten behoeve van 2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Plataanlaan 57-69, 3741 WE Baarn</meta:user-defined>
    <meta:user-defined meta:name="DCTERMS.W3CDTF/DCTERMS.available">2023-02-16</meta:user-defined>
    <meta:user-defined meta:name="DCTERMS.W3CDTF/OVERHEIDop.jaargang">2023</meta:user-defined>
    <meta:user-defined meta:name="OVERHEIDop.publicationIssue">70068</meta:user-defined>
    <meta:user-defined meta:name="OVERHEIDop.GmbID/DC.identifier">gmb-2023-70068</meta:user-defined>
    <meta:user-defined meta:name="OVERHEIDop.versieInformatie"/>
  </office:meta>
</office:document-meta>
</file>