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buitenunit warmtepomp boven de eigen garage aan de Boomgaard 27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Boomgaard 27, 4255 JR, </text:span>plaatsen buitenunit warmtepomp boven eigen garage (2022-042308); verzonden op 7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06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6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6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buitenunit warmtepomp boven de eigen garage aan de Boomgaard 27 in Nieuwendijk</meta:user-defined>
    <meta:user-defined meta:name="DCTERMS.W3CDTF/DCTERMS.available">2023-02-16</meta:user-defined>
    <meta:user-defined meta:name="DCTERMS.W3CDTF/OVERHEIDop.jaargang">2023</meta:user-defined>
    <meta:user-defined meta:name="OVERHEIDop.publicationIssue">70062</meta:user-defined>
    <meta:user-defined meta:name="OVERHEIDop.GmbID/DC.identifier">gmb-2023-70062</meta:user-defined>
    <meta:user-defined meta:name="OVERHEIDop.versieInformatie"/>
  </office:meta>
</office:document-meta>
</file>