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(sloop, gebruik en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</text:span>
          </text:p>
            <text:p text:style-name="common-al">Boveneind NZ 6, 3405 AH Benschop, Z.010662</text:p>
            <text:p text:style-name="common-al">
            
          </text:p>
            <text:p text:style-name="common-al">Op 20 december 2022 heeft de gemeente Lopik een melding van voorgenomen sloopwerkzaamheden op het perceel Boveneind NZ 6 te Benschop ontvangen. De werkzaamheden betreffen het slopen van een woning en schuren.</text:p>
            <text:p text:style-name="common-al">Hier is op 14 februari 2023 toestemming voor verleend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common-al">Tegen een sloopmelding kunnen geen formele (schriftelijke) bedenkingen of bezwaren worden ingediend. Voor meer informatie over deze melding kunt u contact opnemen met de medewerkers van de afdeling Dienstverlening, team</text:p>
            <text:p text:style-name="common-al">Vergunningen, Toezicht en Handhaving. E-mailadres: wabo@lopik.nl of telefoonnummer: 0348-559955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7006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010662</meta:user-defined>
    <dc:language>nl</dc:language>
    <meta:user-defined meta:name="OVERHEIDop.locatietype/OVERHEIDop.gebiedsmarkering">Punt</meta:user-defined>
    <meta:user-defined meta:name="DC.title">Geaccepteerde meldingen (sloop, gebruik en milieu)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61</meta:user-defined>
    <meta:user-defined meta:name="OVERHEIDop.GmbID/DC.identifier">gmb-2023-70061</meta:user-defined>
    <meta:user-defined meta:name="OVERHEIDop.versieInformatie"/>
  </office:meta>
</office:document-meta>
</file>