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bouwen van een loods met opslag en een winkel aan Gelderswoudseweg 1 te Gelder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de beslistermijn verlengd voor de aanvraag voor een omgevingsvergunning voor </text:span>
            <text:span text:style-name="nadrukvet">Gelderswoudseweg 1 in Gelderswoude</text:span>
          </text:p>
            <text:p text:style-name="common-al">Nu is de nieuwe uiterste datum waarop zij op deze vergunningaanvraag moeten beslissen: 29 maart 2023, vermeerderd met de gebruikte aanvullingstermijn voor het aanleveren van ontbrekende gegevens. Op dit moment zijn de ontbrekende gegevens nog niet volledig aangeleverd.</text:p>
            <text:p text:style-name="common-al">Zij hebben de beslistermijn verlengd op 9 februari 2023. Het besluit heeft kenmerk Z23-030857.</text:p>
            <text:p text:style-name="last-al">De aanvraag gaat over het bouwen van een loods met opslag en een winkel aan de Gelderswoudseweg 1 in Gelderswoude. Daarbij horen de volgende activiteiten:</text:p>
            <text:list text:style-name="id1-3-2-1-1-5">
              <text:list-item text:style-override="id1-3-2-1-1-5-1">
                <text:number>-</text:number>
                <text:p text:style-name="al"> Bouwen;</text:p>
              </text:list-item>
              <text:list-item text:style-override="id1-3-2-1-1-5-2">
                <text:number>-</text:number>
                <text:p text:style-name="al">Handelen in strijd met regels ruimtelijke orde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70058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5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058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0857</meta:user-defined>
    <dc:language>nl</dc:language>
    <meta:user-defined meta:name="OVERHEIDop.locatietype/OVERHEIDop.gebiedsmarkering">Adres</meta:user-defined>
    <meta:user-defined meta:name="DC.title">Verlengde beslistermijn voor het bouwen van een loods met opslag en een winkel aan Gelderswoudseweg 1 te Gelderswoude</meta:user-defined>
    <meta:user-defined meta:name="DCTERMS.W3CDTF/DCTERMS.available">2023-02-20</meta:user-defined>
    <meta:user-defined meta:name="DCTERMS.W3CDTF/OVERHEIDop.jaargang">2023</meta:user-defined>
    <meta:user-defined meta:name="OVERHEIDop.publicationIssue">70058</meta:user-defined>
    <meta:user-defined meta:name="OVERHEIDop.GmbID/DC.identifier">gmb-2023-70058</meta:user-defined>
    <meta:user-defined meta:name="OVERHEIDop.versieInformatie"/>
  </office:meta>
</office:document-meta>
</file>