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plaatsen en verbreden van de bestaande inrit, Landyk, Drogeham (kadastraal Drogeham F, 359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yk, Drogeham (kadastraal Drogeham F, 3595) </text:p>
            <text:p text:style-name="common-al">Olo: 7588215</text:p>
            <text:p text:style-name="common-al">het verplaatsen en verbreden van de bestaande inrit</text:p>
            <text:p text:style-name="common-al">Datum ontvangst: 1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00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chtkarspelen - ontvangen aanvraag omgevingsvergunning, het verplaatsen en verbreden van de bestaande inrit, Landyk, Drogeham (kadastraal Drogeham F, 3595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055</meta:user-defined>
    <meta:user-defined meta:name="OVERHEIDop.GmbID/DC.identifier">gmb-2023-70055</meta:user-defined>
    <meta:user-defined meta:name="OVERHEIDop.versieInformatie"/>
  </office:meta>
</office:document-meta>
</file>