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twee-onder-één kap woning aan de Heuvelkamp 5 en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euvelkamp 5 en 7, 4283 HZ, </text:span>het bouwen van een twee-onder-één kap woning (2022-044717); verzonden op 8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twee-onder-één kap woning aan de Heuvelkamp 5 en 7 in Giessen</meta:user-defined>
    <meta:user-defined meta:name="DCTERMS.W3CDTF/DCTERMS.available">2023-02-16</meta:user-defined>
    <meta:user-defined meta:name="DCTERMS.W3CDTF/OVERHEIDop.jaargang">2023</meta:user-defined>
    <meta:user-defined meta:name="OVERHEIDop.publicationIssue">70054</meta:user-defined>
    <meta:user-defined meta:name="OVERHEIDop.GmbID/DC.identifier">gmb-2023-70054</meta:user-defined>
    <meta:user-defined meta:name="OVERHEIDop.versieInformatie"/>
  </office:meta>
</office:document-meta>
</file>