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anvullende energietoeslag 2022</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t op:</text:p>
            <text:p text:style-name="al"/>
            <text:list text:style-name="id1-3-2-1-1-5">
              <text:list-item text:style-override="id1-3-2-1-1-5-1">
                <text:number>•</text:number>
                <text:p text:style-name="al">titel 4.3 van de Algemene wet bestuursrecht; </text:p>
              </text:list-item>
              <text:list-item text:style-override="id1-3-2-1-1-5-2">
                <text:number>•</text:number>
                <text:p text:style-name="al">artikel 35 van de Participatiewet;</text:p>
              </text:list-item>
              <text:list-item text:style-override="id1-3-2-1-1-5-3">
                <text:number>•</text:number>
                <text:p text:style-name="al">de beleidsregels eenmalige energietoeslag 2022, gemeente Oosterhout;</text:p>
              </text:list-item>
            </text:list>
            <text:p text:style-name="al"/>
            <text:p text:style-name="al">overwegende dat: </text:p>
            <text:p text:style-name="al"/>
            <text:list text:style-name="id1-3-2-1-1-9">
              <text:list-item text:style-override="id1-3-2-1-1-9-1">
                <text:number>•</text:number>
                <text:p text:style-name="al">het kabinet de intentie heeft om gemeenten ook in 2023 de bevoegdheid te geven om in de vorm van categoriale bijzondere bijstand een energietoeslag te verstrekken;</text:p>
              </text:list-item>
              <text:list-item text:style-override="id1-3-2-1-1-9-2">
                <text:number>•</text:number>
                <text:p text:style-name="al">het kabinet hiervoor een voorstel voor de wet energietoeslag 2023 zal indienen bij het parlement;</text:p>
              </text:list-item>
              <text:list-item text:style-override="id1-3-2-1-1-9-3">
                <text:number>•</text:number>
                <text:p text:style-name="al">het gemeenten niet is toegestaan om voor de inwerkingtreding van de wet energietoeslag 2023 een energietoeslag 2023 te verstrekken;</text:p>
              </text:list-item>
              <text:list-item text:style-override="id1-3-2-1-1-9-4">
                <text:number>•</text:number>
                <text:p text:style-name="al">het kabinet gemeenten wel de mogelijkheid biedt om van de energietoeslag 2023 een bedrag van € 500,00 toe te voegen aan de energietoeslag 2022;</text:p>
              </text:list-item>
              <text:list-item text:style-override="id1-3-2-1-1-9-5">
                <text:number>•</text:number>
                <text:p text:style-name="al">het college van deze mogelijkheid gebruik wil maken en het wenselijk vindt om hiervoor aanvullende beleidsegels vast te stellen op de Beleidsregels eenmalige energietoeslag 2022, gemeente Oosterhout;</text:p>
              </text:list-item>
            </text:list>
            <text:p text:style-name="al"/>
            <text:p text:style-name="al">besluit</text:p>
            <text:p text:style-name="al"/>
            <text:p text:style-name="al">vast te stellen de “Beleidsregels aanvullende energietoeslag 2022, gemeente Oosterhou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lle begrippen die in deze beleidsregels worden gebruikt hebben dezelfde betekenis als in de Participatiewet, de Algemene wet bestuursrecht en de Beleidsregels eenmalige energietoeslag 2022, gemeente Oosterhout.</text:p>
          </text:section>
          <text:section text:name="artikel_id1-3-2-2-2" text:style-name="artikel">
            <text:p text:style-name="artikel_kop_titel"><text:span text:style-name="artikel_kop_label">Artikel</text:span> <text:span text:style-name="artikel_kop_nr">2</text:span> Aanvullende energietoeslag 2022</text:p>
            <text:p text:style-name="al">In aanvulling op een verstrekte energietoeslag op grond van artikel 2, lid 1, van de Beleidsregels eenmalige energietoeslag 2022, gemeente Oosterhout verstrekt het college, een aanvullende energietoeslag van € 500,00 per huishouden.</text:p>
          </text:section>
          <text:section text:name="artikel_id1-3-2-2-3" text:style-name="artikel">
            <text:p text:style-name="artikel_kop_titel"><text:span text:style-name="artikel_kop_label">Artikel</text:span> <text:span text:style-name="artikel_kop_nr">3</text:span> Doelgroep aanvullende energietoeslag 2022</text:p>
            <text:list text:style-name="id1-3-2-2-3-2">
              <text:list-item text:style-override="id1-3-2-2-3-2-1">
                <text:number>1.</text:number>
                <text:p text:style-name="al">Huishoudens die de energietoeslag 2022 op grond van de beleidsregels eenmalige energietoeslag 2022, gemeente Oosterhout, hebben ontvangen, komen in aanmerking voor de in artikel 2 genoemde aanvullende energietoeslag.</text:p>
              </text:list-item>
              <text:list-item text:style-override="id1-3-2-2-3-2-2">
                <text:number>2.</text:number>
                <text:p text:style-name="al">In afwijking van het bepaalde in het eerste lid bestaat er geen recht op de aanvullende energietoeslag 2022 genoemd in artikel 2 als:</text:p>
                <text:list text:style-name="id1-3-2-2-3-2-2-3">
                  <text:list-item text:style-override="id1-3-2-2-3-2-2-3-1">
                    <text:number>a.</text:number>
                    <text:p text:style-name="al">gebleken is dat de energietoeslag 2022 ten onrechte is verstrekt;</text:p>
                  </text:list-item>
                  <text:list-item text:style-override="id1-3-2-2-3-2-2-3-2">
                    <text:number>b.</text:number>
                    <text:p text:style-name="al">de ontvanger van de energietoeslag is overleden en er binnen het huishouden van de overledene geen andere rechthebbende aangewezen kan worden.</text:p>
                  </text:list-item>
                </text:list>
              </text:list-item>
            </text:list>
          </text:section>
          <text:section text:name="artikel_id1-3-2-2-4" text:style-name="artikel">
            <text:p text:style-name="artikel_kop_titel"><text:span text:style-name="artikel_kop_label">Artikel</text:span> <text:span text:style-name="artikel_kop_nr">4</text:span> Wijze van verstrekking</text:p>
            <text:list text:style-name="id1-3-2-2-4-2">
              <text:list-item text:style-override="id1-3-2-2-4-2-1">
                <text:number>1.</text:number>
                <text:p text:style-name="al">De aanvullende energietoeslag 2022 wordt ambtshalve door het college verstrekt aan het huishouden dat tot de doelgroep genoemd in artikel 3 behoort.</text:p>
              </text:list-item>
              <text:list-item text:style-override="id1-3-2-2-4-2-2">
                <text:number>2.</text:number>
                <text:p text:style-name="al">Het college verstrekt de aanvullende energietoeslag 2022 uiterlijk op 30 juni 2023.</text:p>
              </text:list-item>
            </text:list>
          </text:section>
          <text:section text:name="artikel_id1-3-2-2-5" text:style-name="artikel">
            <text:p text:style-name="artikel_kop_titel"><text:span text:style-name="artikel_kop_label">Artikel</text:span> <text:span text:style-name="artikel_kop_nr">5</text:span> Inwerkingtreding en duur beleidsregels </text:p>
            <text:list text:style-name="id1-3-2-2-5-2">
              <text:list-item text:style-override="id1-3-2-2-5-2-1">
                <text:number>1.</text:number>
                <text:p text:style-name="al">Deze beleidsregels treden in werking met ingang van de dag na bekendmaking.</text:p>
              </text:list-item>
              <text:list-item text:style-override="id1-3-2-2-5-2-2">
                <text:number>2.</text:number>
                <text:p text:style-name="al">Deze beleidsregels vervallen op 1 juli 2023.</text:p>
              </text:list-item>
            </text:list>
          </text:section>
          <text:section text:name="artikel_id1-3-2-2-6" text:style-name="artikel">
            <text:p text:style-name="artikel_kop_titel"><text:span text:style-name="artikel_kop_label">Artikel</text:span> <text:span text:style-name="artikel_kop_nr">6</text:span> Citeertitel </text:p>
            <text:p text:style-name="al">Deze beleidsregels worden aangehaald als: “Beleidsregels aanvullende energietoeslag 2022, gemeente Oosterhout”.</text:p>
          </text:section>
        </text:section>
        <text:section text:name="regeling-sluiting_id1-3-2-3" text:style-name="regeling-sluiting">
          <text:section text:name="ondertekening_id1-3-2-3-1">
            <text:p><text:span text:style-name="functie">Aldus vastgesteld op 7 februari 2023</text:span></text:p>
            <text:p><text:span text:style-name="functie"/></text:p>
            <text:p><text:span text:style-name="functie">de burgemeester de secretaris</text:span></text:p>
          </text:section>
        </text:section>
        <text:section text:name="nota-toelichting_id1-3-2-4" text:style-name="nota-toelichting">
          <text:p text:style-name="kop_level0"><text:span text:style-name="label"/> <text:span text:style-name="nr"/> Algemene toelichting</text:p>
          <text:p text:style-name="al">Eind 2021 kreeg Nederland te maken met een forse stijging van de energietarieven. Met name huishoudens met een laag inkomen hadden hierdoor het risico om in financiële problemen te komen. De regering heeft daarom maatregelen genomen om de hogere energietarieven (gedeeltelijke) te compenseren. Een van deze maatregelen was dat gemeenten de mogelijkheid kregen om via categoriale bijzondere bijstand een eenmalige energietoeslag te verstrekken aan huishoudens met een laag inkomen. </text:p>
          <text:p text:style-name="al"/>
          <text:p text:style-name="al">De gemeente Oosterhout heeft van deze mogelijkheid gebruik gemaakt. Hiervoor zijn de beleidsregels eenmalige energietoeslag 2022 vastgesteld. De energietoeslag 2022 is vastgesteld op € 1.300,00. Huishoudens met een inkomen tot 125% van de geldende bijstandsnorm kwamen in aanmerking voor de energietoeslag 2022. </text:p>
          <text:p text:style-name="al"/>
          <text:p text:style-name="al">Op 20 september 2022 (Prinsjesdag) kondigde het kabinet aan dat gemeenten ook in 2023 de mogelijkheid zullen krijgen om een energietoeslag te verstrekken. Evenals in 2022 heeft het kabinet hiervoor een richtbedrag genoemd van € 1.300,00. </text:p>
          <text:p text:style-name="al">Het wetsvoorstel is nog niet ingediend bij de Tweede Kamer. In tegenstelling tot de Wet energietoeslag 2022 is het gemeenten niet toegestaan om al vooruit te lopen op de inwerkingtreding van de Wet energietoeslag 2023. Er mag dus pas een energietoeslag 2023 verstrekt worden op het moment dat de wet van kracht is. De verwachting is dat dit in juni 2023 zal zijn.</text:p>
          <text:p text:style-name="al"/>
          <text:p text:style-name="al">Het is dus niet toegestaan om nu al een energietoeslag 2023 te verstrekken. Het kabinet biedt echter wel de mogelijkheid om een bedrag van € 500,00 over te hevelen van de energietoeslag 2023 naar de energietoeslag 2022. Om dit mogelijk te maken is een deel van de middelen voor de energietoeslag 2023 al via de decembercirculaire 2022 aan de gemeente toegekend.</text:p>
          <text:p text:style-name="al"/>
          <text:p text:style-name="al">Wanneer gebruik gemaakt wordt van de mogelijkheid om een deel van de energietoeslag 2023 toe te voegen aan de energietoeslag 2022 dan betekent dit per saldo dat de energietoeslag 2022 in totaal € 1.800,00 wordt. Voor de energietoeslag 2023 resteert dan een bedrag van € 800,00.</text:p>
          <text:p text:style-name="al"/>
          <text:p text:style-name="al">Met deze beleidsregels aanvullende energietoeslag 2022 wordt invulling gegeven aan de mogelijkheid om een deel van de energietoeslag 2023 toe te voegen aan de energietoeslag 2022.</text:p>
          <text:p text:style-name="al"/>
          <text:p text:style-name="al"/>
          <text:p text:style-name="al">
          <text:span text:style-name="nadrukondlijn">Artikelsgewijze toelichting</text:span>
        </text:p>
          <text:p text:style-name="al"/>
          <text:p text:style-name="al">
          <text:span text:style-name="nadrukvet">Artikel 1</text:span>
          <text:span text:style-name="nadrukvet">Begripsbepalingen</text:span>
        </text:p>
          <text:p text:style-name="al"/>
          <text:p text:style-name="al">Deze beleidsregels vormen een aanvulling op de beleidsregels eenmalige energietoeslag 2022. De begrippen sluiten hierbij aan.</text:p>
          <text:p text:style-name="al"/>
          <text:p text:style-name="al"/>
          <text:p text:style-name="al">
          <text:span text:style-name="nadrukvet">Artikel 2</text:span>
          <text:span text:style-name="nadrukvet">Aanvullende energietoeslag 2022</text:span>
        </text:p>
          <text:p text:style-name="al"/>
          <text:p text:style-name="al">Dit artikel bepaalt de hoogte van de aanvullende energietoeslag 2022. Er is aangesloten bij de bedragen die het kabinet hierbij noemt. Dit betekent dat er van de energietoeslag 2023 een bedrag van € 500,00 wordt toegevoegd aan de energietoeslag 2022. Voor de energietoeslag 2023 resteert dan nog een bedrag van € 800,00.</text:p>
          <text:p text:style-name="al"/>
          <text:p text:style-name="al"/>
          <text:p text:style-name="al">
          <text:span text:style-name="nadrukvet">Artikel 3</text:span>
          <text:span text:style-name="nadrukvet">Doelgroep aanvullende energietoeslag 2022</text:span>
        </text:p>
          <text:p text:style-name="al"/>
          <text:p text:style-name="al">De doelgroep voor de aanvullende energietoeslag bestaat uit personen die op grond van de beleidsregels eenmalige energietoeslag 2022, gemeente Oosterhout, een energietoeslag hebben ontvangen. In het tweede lid zijn hierop twee uitzonderingen omschreven.</text:p>
          <text:p text:style-name="al"/>
          <text:p text:style-name="al">De eerste uitzondering betreft situaties waarin een energietoeslag 2022 is verleend en op een later moment is gebleken dat deze verstrekking ten onrechte is geweest. Omdat de energietoeslag ten onrechte verstrekt is, bestaat er ook geen recht op de aanvullende energietoeslag.</text:p>
          <text:p text:style-name="al">Een tweede uitzondering betreft de situatie waarin de ontvanger van de energietoeslag inmiddels is overleden. In een dergelijke situatie wordt alleen een aanvullende energietoeslag verstrekt als binnen het huishouden van de overledene gesproken kan worden van een mederechthebbende op de energietoeslag. Te denken hierbij is waarbij van de samenwonende partners de partner die de energietoeslag heeft ontvangen is overleden.</text:p>
          <text:p text:style-name="al"/>
          <text:p text:style-name="al"/>
          <text:p text:style-name="al">
          <text:span text:style-name="nadrukvet">Artikel 4</text:span>
          <text:span text:style-name="nadrukvet">Wijze van verstrekking</text:span>
        </text:p>
          <text:p text:style-name="al"/>
          <text:p text:style-name="al">Voor de aanvullende energietoeslag geldt dat deze verstrekt wordt aan personen die de eenmalige energietoeslag 2022 hebben ontvangen. Feitelijk krijgt deze groep een nabetaling op de eerder verstrekte toeslag. Deze nabetaling kan volledig ambtshalve plaatsvinden.</text:p>
          <text:p text:style-name="al"/>
          <text:p text:style-name="al">Uitgangspunt is dat zo snel mogelijk na de inwerkingtreding van deze beleidsregels de betaling van de aanvullende energietoeslag plaatsvindt. Er wordt van uit gegaan dat het grootste deel van de betalingen nog in het eerste kwartaal kan plaatsvinden. De uiterlijke betaaldatum van 30 juni 2023 die in het tweede lid is vermeld heeft te maken met de wettelijke bepaling. Volgens de betreffende bepaling in de Participatiewet dient de energietoeslag 2022, dus ook de aanvulling hierop, voor 1 juli 2023 verstrekt te zijn.</text:p>
          <text:p text:style-name="al"/>
          <text:p text:style-name="al"/>
          <text:p text:style-name="al">
          <text:span text:style-name="nadrukvet">Artikel 5</text:span>
          <text:span text:style-name="nadrukvet">Inwerkingtreding en duur beleidsregels </text:span>
        </text:p>
          <text:p text:style-name="al"/>
          <text:p text:style-name="al">De beleidsregels zullen gepubliceerd worden in het gemeenteblad en kunnen een dag na deze bekendmaking in werking treding. </text:p>
          <text:p text:style-name="al">De vervaldatum van deze beleidsregels sluit aan bij die van de beleidsregels eenmalige energietoeslag 2022, gemeente Oosterhout. De datum van 1 juli 2023 sluit aan bij de wettelijke bepaling hierover.</text:p>
          <text:p text:style-name="al"/>
          <text:p text:style-name="al"/>
          <text:p text:style-name="al">
          <text:span text:style-name="nadrukvet">Artikel 6</text:span>
          <text:span text:style-name="nadrukvet">Citeertitel </text:span>
        </text:p>
          <text:p text:style-name="al"/>
          <text:p text:style-name="al">Voor dit artikel is geen nadere toelichting nodig.</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005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5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5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DC.source">artikel 35 van de Participatiewet]|[1.0:c:BWBR0015703&amp;artikel=35&amp;g=2023-01-01</meta:user-defined>
    <dc:language>nl</dc:language>
    <meta:user-defined meta:name="OVERHEIDop.locatietype/OVERHEIDop.gebiedsmarkering">Gemeente</meta:user-defined>
    <meta:user-defined meta:name="DC.title">Beleidsregels aanvullende energietoeslag 2022</meta:user-defined>
    <meta:user-defined meta:name="DCTERMS.W3CDTF/DCTERMS.available">2023-02-16</meta:user-defined>
    <meta:user-defined meta:name="DCTERMS.W3CDTF/OVERHEIDop.jaargang">2023</meta:user-defined>
    <meta:user-defined meta:name="OVERHEIDop.publicationIssue">70051</meta:user-defined>
    <meta:user-defined meta:name="OVERHEIDop.betreftRegeling">CVDR692477_1</meta:user-defined>
    <meta:user-defined meta:name="xs:date/OVERHEIDop.startdatum">2023-02-17</meta:user-defined>
    <meta:user-defined meta:name="xs:date/OVERHEIDop.einddatum">2023-07-01</meta:user-defined>
    <meta:user-defined meta:name="OVERHEIDop.GmbID/DC.identifier">gmb-2023-70051</meta:user-defined>
    <meta:user-defined meta:name="OVERHEIDop.versieInformatie"/>
  </office:meta>
</office:document-meta>
</file>