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eelweg 35A, 5411 VC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2-2023 een aanvraag omgevingsvergunning ontvangen.</text:p>
            <text:p text:style-name="common-al">Het betreft een aanvraag op locatie Peelweg 35A, 5411 VC  Zeeland, met omschrijving "verbouwen en uitbreiden van de woning".</text:p>
            <text:p text:style-name="common-al">De zaak is geregistreerd onder nummer 12033-2023 en is aangevraagd voor de volgende onderdelen: Bouwen,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004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4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4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120332023</meta:user-defined>
    <meta:user-defined meta:name="DCTERMS.abstract">verbouwen en uitbreiden van de woning</meta:user-defined>
    <dc:language>nl</dc:language>
    <meta:user-defined meta:name="OVERHEIDop.locatietype/OVERHEIDop.gebiedsmarkering">Punt</meta:user-defined>
    <meta:user-defined meta:name="DC.title">Ingediende aanvraag omgevingsvergunning Peelweg 35A, 5411 VC Zeeland.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049</meta:user-defined>
    <meta:user-defined meta:name="OVERHEIDop.GmbID/DC.identifier">gmb-2023-70049</meta:user-defined>
    <meta:user-defined meta:name="OVERHEIDop.versieInformatie"/>
  </office:meta>
</office:document-meta>
</file>