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airco-kabelgoot aan de voorgevel van een woning aan Willem de Zwijgerlaan 23, 2341E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Willem de Zwijgerlaan 23, 2341EG Oegstgeest - aanbrengen van een airco-kabelgoot aan de voorgevel van een woning (13-02-2023/ 758850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004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7636</meta:user-defined>
    <meta:user-defined meta:name="DCTERMS.abstract">het aanbrengen van een airco-kabelgoot aan de voorgevel van een woning</meta:user-defined>
    <dc:language>nl</dc:language>
    <meta:user-defined meta:name="OVERHEIDop.locatietype/OVERHEIDop.gebiedsmarkering">Punt</meta:user-defined>
    <meta:user-defined meta:name="DC.title">Aanvraag omgevingsvergunning voor het aanbrengen van een airco-kabelgoot aan de voorgevel van een woning aan Willem de Zwijgerlaan 23, 2341EG Oegstgees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046</meta:user-defined>
    <meta:user-defined meta:name="OVERHEIDop.GmbID/DC.identifier">gmb-2023-70046</meta:user-defined>
    <meta:user-defined meta:name="OVERHEIDop.versieInformatie"/>
  </office:meta>
</office:document-meta>
</file>