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transportverdeelstation nabij de Middenweg / Neer Andelse weg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nabij Middenweg / Neer Andelse weg, 4281 KL, </text:span>realiseren transportverdeelstation (2023-001339); verzonden op 7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003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3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3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Altena - Toestemming voor een transportverdeelstation nabij de Middenweg / Neer Andelse weg in Andel</meta:user-defined>
    <meta:user-defined meta:name="DCTERMS.W3CDTF/DCTERMS.available">2023-02-16</meta:user-defined>
    <meta:user-defined meta:name="DCTERMS.W3CDTF/OVERHEIDop.jaargang">2023</meta:user-defined>
    <meta:user-defined meta:name="OVERHEIDop.publicationIssue">70039</meta:user-defined>
    <meta:user-defined meta:name="OVERHEIDop.GmbID/DC.identifier">gmb-2023-70039</meta:user-defined>
    <meta:user-defined meta:name="OVERHEIDop.versieInformatie"/>
  </office:meta>
</office:document-meta>
</file>