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00 G 1004 (2022-07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71089, ingekomen op 23 december 2022 voor Renovatie en verduurzaming van 154 woningen Nieuwdorp gelegen aan STE00 G 1004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Procedure:</text:p>
              </text:list-item>
            </text:list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00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00 G 1004</meta:user-defined>
    <dc:language>nl</dc:language>
    <meta:user-defined meta:name="OVERHEIDop.locatietype/OVERHEIDop.gebiedsmarkering">Vlak</meta:user-defined>
    <meta:user-defined meta:name="DC.title">Ontvangen aanvraag omgevingsvergunning STE00 G 1004 (2022-071089)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36</meta:user-defined>
    <meta:user-defined meta:name="OVERHEIDop.GmbID/DC.identifier">gmb-2023-70036</meta:user-defined>
    <meta:user-defined meta:name="OVERHEIDop.versieInformatie"/>
  </office:meta>
</office:document-meta>
</file>