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1-3-2">
      <text:list-level-style-bullet text:bullet-char="*" text:level="1">
        <style:list-level-properties text:min-label-width="10mm"/>
      </text:list-level-style-bullet>
    </text:list-style>
    <text:list-style style:name="id1-3-2-2-1-38-1-3-3">
      <text:list-level-style-bullet text:bullet-char="*" text:level="1">
        <style:list-level-properties text:min-label-width="10mm"/>
      </text:list-level-style-bullet>
    </text:list-style>
    <text:list-style style:name="id1-3-2-2-1-38-1-3-4">
      <text:list-level-style-bullet text:bullet-char="*" text:level="1">
        <style:list-level-properties text:min-label-width="10mm"/>
      </text:list-level-style-bullet>
    </text:list-style>
    <text:list-style style:name="id1-3-2-2-1-38-1-3-5">
      <text:list-level-style-bullet text:bullet-char="*" text:level="1">
        <style:list-level-properties text:min-label-width="10mm"/>
      </text:list-level-style-bullet>
    </text:list-style>
    <text:list-style style:name="id1-3-2-2-1-38-1-3-6">
      <text:list-level-style-bullet text:bullet-char="*" text:level="1">
        <style:list-level-properties text:min-label-width="10mm"/>
      </text:list-level-style-bullet>
    </text:list-style>
    <text:list-style style:name="id1-3-2-2-1-38-1-3-7">
      <text:list-level-style-bullet text:bullet-char="*" text:level="1">
        <style:list-level-properties text:min-label-width="10mm"/>
      </text:list-level-style-bullet>
    </text:list-style>
    <text:list-style style:name="id1-3-2-2-1-38-1-3-8">
      <text:list-level-style-bullet text:bullet-char="*" text:level="1">
        <style:list-level-properties text:min-label-width="10mm"/>
      </text:list-level-style-bullet>
    </text:list-style>
    <text:list-style style:name="id1-3-2-2-1-38-1-3-9">
      <text:list-level-style-bullet text:bullet-char="*" text:level="1">
        <style:list-level-properties text:min-label-width="10mm"/>
      </text:list-level-style-bullet>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herinrichting Arnhemsewe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2023-4557676</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Arnhemseweg gelegen is binnen de bebouwde kom van Apeldoor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de Arnhemseweg, voor het deel tussen de Koning Stadhouderlaan en de Laan van Mensenrechten, wordt heringericht;</text:p>
            <text:p text:style-name="common-al">dat de maximale snelheid voor dit deel van de Arnhemseweg is ingesteld op 30 km per uur;</text:p>
            <text:p text:style-name="common-al">dat de Arnhemseweg een weg met voorrangskruisingen is met vrijliggende fietspaden aan beide kanten van de weg;</text:p>
            <text:p text:style-name="common-al">dat deze inrichting niet past bij het geldende snelheidsregime;</text:p>
            <text:p text:style-name="common-al">dat de Arnhemseweg geen hoofdtoegangsweg meer is tot de binnenstad;</text:p>
            <text:p text:style-name="common-al">dat de nieuwe inrichting een vergroening is van de leefomgeving, een verbetering van de leefbaarheid en beter past bij een verblijfsgebied;</text:p>
            <text:p text:style-name="common-al">dat de vrijliggende fietspaden worden opgeheven en de fietser naar de rijbaan gaat;</text:p>
            <text:p text:style-name="common-al">dat er groenstroken worden geplaatst waar nu het vrijliggende fietspad loopt;</text:p>
            <text:p text:style-name="common-al">dat er op de Arnhemseweg ter hoogte van huisnummer 38 een parkeerverbod is;</text:p>
            <text:p text:style-name="common-al">dat het parkeerverbod op een kruising ligt en dat parkeren op een kruising al verboden is door de wet; </text:p>
            <text:p text:style-name="common-al">dat de Arnhemseweg kruisingen heeft met de Adelaarstraat, de Duivenlaan, de Gaffellaan, de Oranjedwarsstraat, de Pelikaanlaan, de Spadelaan, de Stoomwezenstraat, de Tenderlaan, de Wagenstraat en de Wissellaan; </text:p>
            <text:p text:style-name="common-al">dat het, conform de inrichting van een 30 km zone, wenselijk is om de voorrangskruisingen op te heffen op de aansluitingen met de zijtak van de Arnhemseweg met: de Adelaarstraat, de Duivenlaan, de Gaffellaan, de Oranjedwarsstraat, de Spadelaan, de Tenderlaan, de Wagenstraat en de Wissellaan;</text:p>
            <text:p text:style-name="common-al">dat op deze kruisingen een plateau wordt aangebracht als snelheidsremmende maatregel;</text:p>
            <text:p text:style-name="common-al">dat de Pelikaanlaan een woonerf betreft, dit blijft na de herinrichting gelijk, waardoor de voorrang middels een uitrit in stand blijft;</text:p>
            <text:p text:style-name="common-al">dat de Stoomwezenstraat reeds een gelijkwaardig kruispunt betreft, dit blijft na de herinrichting onveranderd;</text:p>
            <text:p text:style-name="common-al">dat de bestaande individuele gehandicaptenparkeerplaatsen en de algemene gehandicaptenparkeerplaats aan de zijde van de Laan van de Mensenrechten blijven gehandhaafd;</text:p>
            <text:p text:style-name="common-al">dat deze maatregel wordt genomen om de door het verkeer veroorzaakte aantasting van het karakter van het gebied te beperken zonder de bruikbaarheid van de weg en de vrijheid van het verkeer te hinderen;</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p text:style-name="common-al">
            <text:span text:style-name="nadrukvet">Het besluit:</text:span>
          </text:p>
            <text:p text:style-name="common-al">Het college van burgemeester en wethouders besluiten:</text:p>
            <text:p text:style-name="common-al">Het college van burgemeester en wethouders besluiten:</text:p>
            <text:p text:style-name="common-al"/>
            <text:list text:style-name="id1-3-2-2-1-38">
              <text:list-item text:style-override="id1-3-2-2-1-38-1">
                <text:number>1.</text:number>
                <text:p text:style-name="al">De voorrang op te heffen op de volgende kruispunten;</text:p>
                <text:list text:style-name="id1-3-2-2-1-38-1-3">
                  <text:list-item text:style-override="id1-3-2-2-1-38-1-3-1">
                    <text:number>*</text:number>
                    <text:p text:style-name="al">Arnhemseweg-zijtak Arnhemseweg (parkeerplaats)</text:p>
                  </text:list-item>
                  <text:list-item text:style-override="id1-3-2-2-1-38-1-3-2">
                    <text:number>*</text:number>
                    <text:p text:style-name="al">Arnhemseweg-Adelaarstraat </text:p>
                  </text:list-item>
                  <text:list-item text:style-override="id1-3-2-2-1-38-1-3-3">
                    <text:number>*</text:number>
                    <text:p text:style-name="al">Arnhemseweg-Duivenlaan</text:p>
                  </text:list-item>
                  <text:list-item text:style-override="id1-3-2-2-1-38-1-3-4">
                    <text:number>*</text:number>
                    <text:p text:style-name="al">Arnhemseweg-Gaffellaan</text:p>
                  </text:list-item>
                  <text:list-item text:style-override="id1-3-2-2-1-38-1-3-5">
                    <text:number>*</text:number>
                    <text:p text:style-name="al">Arnhemseweg-Oranjedwarsstraat</text:p>
                  </text:list-item>
                  <text:list-item text:style-override="id1-3-2-2-1-38-1-3-6">
                    <text:number>*</text:number>
                    <text:p text:style-name="al">Arnhemseweg-Spadelaan</text:p>
                  </text:list-item>
                  <text:list-item text:style-override="id1-3-2-2-1-38-1-3-7">
                    <text:number>*</text:number>
                    <text:p text:style-name="al">Arnhemseweg-Tenderlaan</text:p>
                  </text:list-item>
                  <text:list-item text:style-override="id1-3-2-2-1-38-1-3-8">
                    <text:number>*</text:number>
                    <text:p text:style-name="al">Arnhemseweg-Wagenstraat</text:p>
                  </text:list-item>
                  <text:list-item text:style-override="id1-3-2-2-1-38-1-3-9">
                    <text:number>*</text:number>
                    <text:p text:style-name="al">Arnhemseweg-Wissellaan</text:p>
                  </text:list-item>
                </text:list>
              </text:list-item>
            </text:list>
            <text:list text:style-name="id1-3-2-2-1-39">
              <text:list-item text:style-override="id1-3-2-2-1-39-1">
                <text:number>2.</text:number>
                <text:p text:style-name="al">dit kenbaar te maken aan de weggebruikers door het verwijderen van de borden B3, B4, B5 en B6 van Bijlage I van het RVV 1990 op de kruispunten, als ook door het verwijderen van de inritconstructies;</text:p>
              </text:list-item>
              <text:list-item text:style-override="id1-3-2-2-1-39-2">
                <text:number>3.</text:number>
                <text:p text:style-name="al">het opheffen van het parkeerverbod op de Arnhemseweg ter hoogte van huisnummer 38 door het verwijderen van de gele onderbroken streep; </text:p>
              </text:list-item>
              <text:list-item text:style-override="id1-3-2-2-1-39-3">
                <text:number>4.</text:number>
                <text:p text:style-name="al">het opheffen van de vrijliggende fietspaden aan beide zijden van de Arnhemseweg, tussen de Koning Stadhouderlaan en de Stoomwezenstra</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03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3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3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herinrichting  - Arnhem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557676</meta:user-defined>
    <meta:user-defined meta:name="DCTERMS.abstract">Herinrichting van de (oude) arnhemseweg ten aanzien van voorrang</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Verkeersbesluit herinrichting Arnhemseweg</meta:user-defined>
    <meta:user-defined meta:name="DCTERMS.W3CDTF/DCTERMS.available">2023-02-16</meta:user-defined>
    <meta:user-defined meta:name="DCTERMS.W3CDTF/OVERHEIDop.jaargang">2023</meta:user-defined>
    <meta:user-defined meta:name="OVERHEIDop.publicationIssue">70033</meta:user-defined>
    <meta:user-defined meta:name="OVERHEIDop.GmbID/DC.identifier">gmb-2023-70033</meta:user-defined>
    <meta:user-defined meta:name="OVERHEIDop.versieInformatie"/>
  </office:meta>
</office:document-meta>
</file>