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woning en het plaatsen van een dakopbouw aan de Provincialeweg Noord 99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Noord 99, 4286 EE, </text:span>verbouwen woning en plaatsen dakopbouw (2022-045140); verzonden op 7 febr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003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3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3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woning en het plaatsen van een dakopbouw aan de Provincialeweg Noord 99 in Almkerk</meta:user-defined>
    <meta:user-defined meta:name="DCTERMS.W3CDTF/DCTERMS.available">2023-02-16</meta:user-defined>
    <meta:user-defined meta:name="DCTERMS.W3CDTF/OVERHEIDop.jaargang">2023</meta:user-defined>
    <meta:user-defined meta:name="OVERHEIDop.publicationIssue">70031</meta:user-defined>
    <meta:user-defined meta:name="OVERHEIDop.GmbID/DC.identifier">gmb-2023-70031</meta:user-defined>
    <meta:user-defined meta:name="OVERHEIDop.versieInformatie"/>
  </office:meta>
</office:document-meta>
</file>