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3 in Lisse, Kenmerk Z-23-296806, het wijzigen van reeds verleende vergunning (het infiltratiesysteem wijzigen in kratten of rockfl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reeds verleende vergunning (het infiltratiesysteem wijzigen in kratten of rockflow)</text:p>
            <text:p text:style-name="common-al"/>
            <text:p text:style-name="common-al">
            <text:span text:style-name="nadrukcur">Datum ontvangst </text:span>1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kervoorderlaan 13 in Lisse, Kenmerk Z-23-296806, het wijzigen van reeds verleende vergunning (het infiltratiesysteem wijzigen in kratten of rockflow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030</meta:user-defined>
    <meta:user-defined meta:name="OVERHEIDop.GmbID/DC.identifier">gmb-2023-70030</meta:user-defined>
    <meta:user-defined meta:name="OVERHEIDop.versieInformatie"/>
  </office:meta>
</office:document-meta>
</file>