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selbert Backstraat 11, 5081 J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constructie om een open leefruimte te creëren tussen woonkamer en keuken, Giselbert Backstraat 11, 5081 J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iselbert Backstraat 11, 5081 J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constructie om een open leefruimte te creëren tussen woonkamer en keuk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00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246</meta:user-defined>
    <dc:language>nl</dc:language>
    <meta:user-defined meta:name="OVERHEIDop.locatietype/OVERHEIDop.gebiedsmarkering">Punt</meta:user-defined>
    <meta:user-defined meta:name="DC.title">Ingekomen aanvraag omgevingsvergunning Giselbert Backstraat 11, 5081 JB Hilvarenbe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23</meta:user-defined>
    <meta:user-defined meta:name="OVERHEIDop.GmbID/DC.identifier">gmb-2023-70023</meta:user-defined>
    <meta:user-defined meta:name="OVERHEIDop.versieInformatie"/>
  </office:meta>
</office:document-meta>
</file>