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Kappeweg 28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3 februari 2023 het bestemmingsplan Buitengebied, Kappeweg 28 ongewijzigd vast. Het plan geldt voor de locatie Kappeweg 28 te Wijhe (kadastraal bekend als gemeente Wijhe, sectie F, nummer 3497 en 6105). Het plan maakt de sloop van voormalige agrarische bedrijfsbebouwing en ter compensatie de realisatie van een vrijstaande woning in het kader van het KGO-beleid planologisch mogelijk.</text:p>
            <text:p text:style-name="common-al">Het plan (identificatienummer NL.IMRO.1773.BP2022001086-0301) en het vaststellingsbesluit liggen ter inzage van 23 februari tot en met 5 april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0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6-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Kappeweg 28 vastgesteld</meta:user-defined>
    <meta:user-defined meta:name="DCTERMS.W3CDTF/DCTERMS.available">2023-02-22</meta:user-defined>
    <meta:user-defined meta:name="DCTERMS.W3CDTF/OVERHEIDop.jaargang">2023</meta:user-defined>
    <meta:user-defined meta:name="OVERHEIDop.publicationIssue">70022</meta:user-defined>
    <meta:user-defined meta:name="OVERHEIDop.GmbID/DC.identifier">gmb-2023-70022</meta:user-defined>
    <meta:user-defined meta:name="OVERHEIDop.versieInformatie"/>
  </office:meta>
</office:document-meta>
</file>