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legaliseren van een inrit aan de Buitendijk 140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40, 4273 GH, </text:span>legaliseren inrit (2022-044751); verzonden op 8 februari 2023.</text:p>
              </text:list-item>
            </text:list>
            <text:p text:style-name="common-al"> </text:p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002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legaliseren van een inrit aan de Buitendijk 140 in Hank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21</meta:user-defined>
    <meta:user-defined meta:name="OVERHEIDop.GmbID/DC.identifier">gmb-2023-70021</meta:user-defined>
    <meta:user-defined meta:name="OVERHEIDop.versieInformatie"/>
  </office:meta>
</office:document-meta>
</file>