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maatwerkvoorschrift</text:span>
          </text:p>
            <text:p text:style-name="common-al">Het college van B en W is van plan een maatwerkvoorschrift vast te stellen voor:</text:p>
            <text:p text:style-name="common-al">-<text:span text:style-name="nadrukvet"> Havenstraat 1</text:span> in Hengelo, Asfaltcentrale Twente B.V.</text:p>
            <text:p text:style-name="common-al">Het maatwerkvoorschrift heeft betrekking op het vaststellen van een meetverplichting voor zeer zorgwekkende stoffen.</text:p>
            <text:p text:style-name="common-al">
            <text:span text:style-name="nadrukvet">Inzien en zienswijzen</text:span>
          </text:p>
            <text:p text:style-name="last-al">U kunt het ontwerpbesluit en de bijbehorende stukken van 21 februari 2023 tot en met 4 april 2023 op afspraak inzien bij de Omgevingsdienst Twente, tel: 0547-749 500. Tijdens de inzagetermijn kunt u schriftelijk een zienswijze indienen bij de Omgevingsdienst Twente via info@odtwente.nl. Desgewenst kunt u mondeling uw zienswijze kenb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001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019</meta:user-defined>
    <meta:user-defined meta:name="OVERHEIDop.GmbID/DC.identifier">gmb-2023-70019</meta:user-defined>
    <meta:user-defined meta:name="OVERHEIDop.versieInformatie"/>
  </office:meta>
</office:document-meta>
</file>