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 van een woning veranderen voor het realiseren van herstel- en retraiteprogramma's aan de Zandwei 12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2B, 4251 EJ, </text:span>het gebruik van een woning veranderen voor het realiseren van herstel- en retraiteprogramma’s (2023-004757); ingekomen op 6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00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gebruik van een woning veranderen voor het realiseren van herstel- en retraiteprogramma's aan de Zandwei 12B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11</meta:user-defined>
    <meta:user-defined meta:name="OVERHEIDop.GmbID/DC.identifier">gmb-2023-70011</meta:user-defined>
    <meta:user-defined meta:name="OVERHEIDop.versieInformatie"/>
  </office:meta>
</office:document-meta>
</file>