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ience Park 105, Amsterdam - het wijzigen van de reeds verleende vergunning, zaak 9672353, voor het renoveren en ver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op 9 april 2021 verleende omgevingsvergunning, met OLO nummer 4792939 en zaaknummer 9672353, waarbij de wijziging bestaat uit het aanpassen van een brandwerende wand van het Nikhef gebouw. Datum besluit: 10 februari 2023 Aanvrager: Nikhef Zaaknummer: 117697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0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955</meta:user-defined>
    <meta:user-defined meta:name="DCTERMS.abstract">Bekendmaking van Gemeente Amsterdam</meta:user-defined>
    <dc:language>nl</dc:language>
    <meta:user-defined meta:name="OVERHEIDop.locatietype/OVERHEIDop.gebiedsmarkering">Punt</meta:user-defined>
    <meta:user-defined meta:name="DC.title">Vergunning Verleend - Science Park 105, Amsterdam - het wijzigen van de reeds verleende vergunning, zaak 9672353, voor het renoveren en verbouwen</meta:user-defined>
    <meta:user-defined meta:name="OVERHEIDop.datumEindeReactietermijn">2023-03-25</meta:user-defined>
    <meta:user-defined meta:name="OVERHEIDop.terinzageleggingBG">https://mozardloket.odnzkg.nl/mozard/!suite42.scherm1260?mObj=1312955</meta:user-defined>
    <meta:user-defined meta:name="DCTERMS.W3CDTF/DCTERMS.available">2023-02-16</meta:user-defined>
    <meta:user-defined meta:name="DCTERMS.W3CDTF/OVERHEIDop.jaargang">2023</meta:user-defined>
    <meta:user-defined meta:name="OVERHEIDop.publicationIssue">70009</meta:user-defined>
    <meta:user-defined meta:name="OVERHEIDop.GmbID/DC.identifier">gmb-2023-70009</meta:user-defined>
    <meta:user-defined meta:name="OVERHEIDop.versieInformatie"/>
  </office:meta>
</office:document-meta>
</file>