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vrijstaande overkapping in de achtertuin aan de Voorstevliet 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orstevliet 6, 4251 EW, </text:span>plaatsen vrijstaande overkapping in achtertuin  (2023-004893); ingekomen op 7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000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0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0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vrijstaande overkapping in de achtertuin aan de Voorstevliet 6 in Wer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03</meta:user-defined>
    <meta:user-defined meta:name="OVERHEIDop.GmbID/DC.identifier">gmb-2023-70003</meta:user-defined>
    <meta:user-defined meta:name="OVERHEIDop.versieInformatie"/>
  </office:meta>
</office:document-meta>
</file>