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r inzagelegging ontwerpbestemmingsplan parapluplan Datacenters</text:p>
      <text:section text:name="zakelijke-mededeling_id1-3-2" text:style-name="zakelijke-mededeling">
        <text:section text:name="zakelijke-mededeling-tekst_id1-3-2-1" text:style-name="zakelijke-mededeling-tekst">
          <text:section text:name="tekst_id1-3-2-1-1" text:style-name="tekst">
            <text:p text:style-name="common-al">Op woensdag 8 februari jl. heeft het college van burgemeester en wethouders van de gemeente Uithoorn bekend gemaakt dat vanaf donderdag 9 februari 2023 het ontwerp-bestemmingsplan parapluplan Datacenters ter inzage ligt voor zienswijzen. In dat bericht is per abuis als einddatum van de zes weken durende zienswijze periode, 23 februari 2023 genoemd. Dit moet zijn 23 maart 2023; tot die datum kunt u een zienswijze op het ontwerp-bestemmingsplan indienen. Hieronder is voor de volledigheid het gecorrigeerde bericht opnieuw opgenomen.</text:p>
            <text:p text:style-name="common-al">
            <text:span text:style-name="nadrukvet">Het ontwerp-bestemmingsplan parapluplan Datacenters</text:span>
          </text:p>
            <text:p text:style-name="common-al">Aanleiding voor het opstellen van een ontwerp-bestemmingsplan parapluplan Datacenters is artikel 6.21c van de Omgevingsverordening 2020. Dit artikel bevat een instructie aan gemeenten om bestemmingsplannen zodanig aan te passen dat nieuwe datacenters met een bruto vloeroppervlak van meer dan 2.000 m2 en een elektrisch aansluitvermogen van meer dan 5 MVA niet langer zijn toegelaten. Middels het onderhavige ontwerp-bestemmingsplan dat een parapluplan behelst, geeft de gemeente uitvoering aan de instructie van de provincie. Het parapluplan wijzigt alle bestemmingsplannen, wijzigingsplannen en inpassingsplannen die vigerend zijn binnen de gemeente Uithoorn in een keer, conform de instructie van de provincie.</text:p>
            <text:p text:style-name="common-al">Toenemend dataverkeer vraagt om een stevige digitale infrastructuur voor burgers en bedrijven. Digitalisering heeft daardoor een omvangrijke en groeiende impact, ook op de gemeente Uithoorn. De gemeente Uithoorn is echter niet een geschikte vestigingslocatie voor (grootschalige) datacenters. De provincie heeft per 1 januari 2023 in de Omgevingsverordening 2020 bepaald dat een bestemmingsplan o.a. in de gemeente Uithoorn niet meer mag voorzien in nieuwe datacenters met een bruto vloeroppervlak van meer dan 2000m2 en een elektrisch aansluitvermogen van meer dan 5 Megavoltampère (MVA).</text:p>
            <text:p text:style-name="common-al">
            <text:span text:style-name="nadrukcur">Ter inzage legging ontwerp-bestemmingsplan parapluplan Datacenters</text:span>
          </text:p>
            <text:p text:style-name="common-al">Omdat het parapluplan uitvoering geeft aan een instructie van de provincie en de gemeente geen keus heeft om de instructie al dan niet op te volgen, is van het plan geen voorontwerp ter inzage gelegd. Met het ter inzage leggen van het ontwerp-bestemmingsplan parapluplan Datacenters, start de formele bestemmingsplanprocedure. </text:p>
            <text:p text:style-name="common-al">Het ontwerp-bestemmingsplan parapluplan Datacenters ligt ter inzage op het gemeentehuis vanaf 9 februari 2023, gedurende zes weken tot 23 maart 2023. Tijdens de openingstijden van het gemeentehuis in het gemeentelijk informatiecentrum in de hal van het gemeentehuis, kunt u de stukken inzien. Het ontwerp-bestemmingsplan parapluplan Datacenters is tevens digitaal raadpleegbaar op <text:a xlink:href="http://www.ruimtelijkeplannen.nl" xlink:type="simple"><text:span text:style-name="nadrukondlijn">www.ruimtelijkeplannen.nl</text:span></text:a> door te zoeken op identificatiecode NL.IMRO.0451.BPDatacenters-CO01. De digitale versie van het plan kunt u tevens telefonisch opvragen bij mevrouw S.D. Meulenbelt van de afdeling Wonen &amp; Werken via het nummer (0297) 513 111.</text:p>
            <text:p text:style-name="common-al">Binnen de zienswijzetermijn van 9 februari t/m 23 maart 2023 kan een ieder een zienswijze op het ontwerp-bestemmingsplan parapluplan Datacenters zenden aan het college van burgemeester en wethouders (Postbus 8, 1420 AA Uithoorn). Op verzoek kunt u uw zienswijze ook mailen aan mevrouw S.D. Meulenbelt. U kunt hiervoor telefonisch contact opnemen via het nummer (0297) 513 111.</text:p>
            <text:p text:style-name="common-al">
            <text:span text:style-name="nadrukcur">Verdere procedure</text:span>
          </text:p>
            <text:p text:style-name="last-al">Na verwerking van de zienswijzen, legt het college het ontwerp-bestemmingsplan parapluplan Datacenters voor aan de gemeenteraad ter vaststelling. Het besluit zal worden gepubliceerd in het Gemeenteblad en op de Gemeentepagina van De Nieuwe Meerbode. Daarmee start de termijn voor het indienen van beroep. Tegen dit besluit staat gedurende zes weken na de dag van publicatie voor belanghebbenden beroep open in één instantie, te weten de Afdeling Bestuursrechtspraak Raad van State. U wordt hierover te zijner tijd geïnformeerd via De Nieuwe Meerbode en het Gemeenteblad.</text:p>
            <text:p text:style-name="tekst_bottom"/>
          </text:section>
        </text:section>
        <text:section text:name="zakelijke-mededeling-sluiting_id1-3-2-2" text:style-name="zakelijke-mededeling-sluiting">
          <text:section text:name="gegeven_id1-3-2-2-1" text:style-name="gegeven">
            <text:p text:style-name="dagtekening">
            <text:span text:style-name="plaats">Uithoorn, </text:span>
            <text:span text:style-name="datum">13 februar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000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0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00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Uithoorn</meta:user-defined>
    <meta:user-defined meta:name="OVERHEID.Informatietype/DC.type">officiële publicatie</meta:user-defined>
    <meta:user-defined meta:name="OVERHEIDop.Rubriek/DC.type">ruimtelijk plan of omgevingsdocument</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imtelijkplan/OVERHEIDop.bekendmakingBetreffendePlan">NL.IMRO.0451.BPDatacenters-CO01</meta:user-defined>
    <meta:user-defined meta:name="OVERHEIDop.Plansoort/OVERHEIDop.plansoort">bestemmings- of omgevingsplan</meta:user-defined>
    <dc:language>nl</dc:language>
    <meta:user-defined meta:name="OVERHEIDop.locatietype/OVERHEIDop.gebiedsmarkering">Woonplaats</meta:user-defined>
    <meta:user-defined meta:name="DC.title">Rectificatie ter inzagelegging ontwerpbestemmingsplan parapluplan Datacenters</meta:user-defined>
    <meta:user-defined meta:name="DCTERMS.W3CDTF/DCTERMS.available">2023-02-16</meta:user-defined>
    <meta:user-defined meta:name="DCTERMS.W3CDTF/OVERHEIDop.jaargang">2023</meta:user-defined>
    <meta:user-defined meta:name="OVERHEIDop.publicationIssue">70001</meta:user-defined>
    <meta:user-defined meta:name="OVERHEIDop.GmbID/DC.identifier">gmb-2023-70001</meta:user-defined>
    <meta:user-defined meta:name="OVERHEIDop.versieInformatie"/>
  </office:meta>
</office:document-meta>
</file>