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kabelgoot tegels voor de woning aan de Smalle Vliet 1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malle Vliet 15, 4254 CN, </text:span>kabelgoot tegels plaatsen voor de woning (2023-004644); ingekomen op 6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98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8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8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tena - Aanvraag vergunning voor het plaatsen van kabelgoot tegels voor de woning aan de Smalle Vliet 15 in Werken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86</meta:user-defined>
    <meta:user-defined meta:name="OVERHEIDop.GmbID/DC.identifier">gmb-2023-69986</meta:user-defined>
    <meta:user-defined meta:name="OVERHEIDop.versieInformatie"/>
  </office:meta>
</office:document-meta>
</file>