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Rijnlanderweg tussen 714-724, Hoofddorp - het afwijken van het bestemmingsplan, t.w.: het tijdelijk inrichten van een werkterrei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afwijken van het bestemmingsplan voor het tijdelijk inrichten van een werkterrein met een instandhoudingstermijn van 2 jaar en 3 maanden op de locatie kadastraal bekend als AK 2006 te Hoofddorp. Datum besluit: 3 januari 2023 Aanvrager: Bouwcombinatie StruktonVolkerSchiphol Zaaknummer: 1150958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921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998</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98</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98</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09218</meta:user-defined>
    <meta:user-defined meta:name="DCTERMS.abstract">Bekendmaking van Gemeente Haarlemmermeer</meta:user-defined>
    <dc:language>nl</dc:language>
    <meta:user-defined meta:name="OVERHEIDop.locatietype/OVERHEIDop.gebiedsmarkering">Punt</meta:user-defined>
    <meta:user-defined meta:name="DC.title">Vergunning verleend - Rijnlanderweg tussen 714-724, Hoofddorp - het afwijken van het bestemmingsplan, t.w.: het tijdelijk inrichten van een werkterrein</meta:user-defined>
    <meta:user-defined meta:name="OVERHEIDop.datumEindeReactietermijn">2023-02-15</meta:user-defined>
    <meta:user-defined meta:name="OVERHEIDop.terinzageleggingBG">https://mozardloket.odnzkg.nl/mozard/!suite42.scherm1260?mObj=1309218</meta:user-defined>
    <meta:user-defined meta:name="DCTERMS.W3CDTF/DCTERMS.available">2023-01-05</meta:user-defined>
    <meta:user-defined meta:name="DCTERMS.W3CDTF/OVERHEIDop.jaargang">2023</meta:user-defined>
    <meta:user-defined meta:name="OVERHEIDop.publicationIssue">6998</meta:user-defined>
    <meta:user-defined meta:name="OVERHEIDop.GmbID/DC.identifier">gmb-2023-6998</meta:user-defined>
    <meta:user-defined meta:name="OVERHEIDop.versieInformatie"/>
  </office:meta>
</office:document-meta>
</file>