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De Leijen 91, 8401BA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een melding ontvangen voor activiteiten waarvoor geen vergunningplicht geldt op de locatie De Leijen 91, 8401BA GORREDIJK. De melding is geregistreerd onder zaaknummer Z2023-00000503. De melding betreft:</text:p>
            <text:p text:style-name="common-al">Vernieuwen bovenbouw stal en bouwen nieuwe opsl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997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7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7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De Leijen 91, 8401BA GORREDIJ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75</meta:user-defined>
    <meta:user-defined meta:name="OVERHEIDop.GmbID/DC.identifier">gmb-2023-69975</meta:user-defined>
    <meta:user-defined meta:name="OVERHEIDop.versieInformatie"/>
  </office:meta>
</office:document-meta>
</file>