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5-8">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5-9">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7-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8-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6-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6-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6-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6-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9">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10">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6-1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4-6-12">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4-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7-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7-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7-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9-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9-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9-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9-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9-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3-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op de raadscommissie Knoop XL gemeente Eindhoven 2023</text:p>
      <text:section text:name="regeling_id1-3-2" text:style-name="regeling">
        <text:section text:name="aanhef_id1-3-2-1" text:style-name="aanhef">
          <text:section text:name="preambule_id1-3-2-1-1" text:style-name="preambule">
            <text:p text:style-name="al">De raad van de gemeente Eindhoven;</text:p>
            <text:p text:style-name="al">gelezen het raadsbesluit van 24 mei over de rekenkamerleidraad Knoop XL;</text:p>
            <text:p text:style-name="al">gelet op artikel 82 van de Gemeentewet</text:p>
            <text:p text:style-name="al">gezien het voorstel van de agendacommissie;</text:p>
            <text:p text:style-name="al"/>
            <text:p text:style-name="al">besluit vast te stellen de:</text:p>
            <text:p text:style-name="al"/>
            <text:p text:style-name="al">
            <text:span text:style-name="nadrukvet">Verordening op de raadscommissie Knoop XL gemeente Eindhoven 2023</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text:span> Begripsbepalingen </text:p>
              <text:p text:style-name="al"/>
              <text:p text:style-name="al">In deze verordening wordt verstaan onder: </text:p>
              <text:p text:style-name="al"/>
              <text:p text:style-name="al">• commissielid: lid van de Meningsvormende vergadering;</text:p>
              <text:p text:style-name="al">• griffier: griffier van de raad of diens plaatsvervanger;</text:p>
              <text:p text:style-name="al">• lid: lid van de raadscommissie Knoop XL;</text:p>
              <text:p text:style-name="al">• raadscommissie: de raadscommissie Knoop XL zoals bedoeld in artikel 2 van deze verordening;</text:p>
              <text:p text:style-name="al">• secretaris: secretaris van de raadscommissie Knoop XL of diens plaatsvervanger;</text:p>
              <text:p text:style-name="al">• voorzitter: voorzitter van de raadscommissie Knoop XL of diens plaatsvervanger;</text:p>
              <text:p text:style-name="al">• wet: Gemeentewet.</text:p>
              <text:p text:style-name="al"/>
            </text:section>
            <text:section text:name="artikel_id1-3-2-2-1-4" text:style-name="artikel">
              <text:p text:style-name="artikel_kop_titel"><text:span text:style-name="artikel_kop_label">Artikel</text:span> <text:span text:style-name="artikel_kop_nr">2.</text:span> Instelling raadscommissie Knoop XL</text:p>
              <text:p text:style-name="al"/>
              <text:list text:style-name="id1-3-2-2-1-4-3">
                <text:list-item text:style-override="id1-3-2-2-1-4-3">
                  <text:number>1.</text:number>
                  <text:p text:style-name="al">Er is een raadscommissie Knoop XL;</text:p>
                </text:list-item>
                <text:list-item text:style-override="id1-3-2-2-1-4-4">
                  <text:number>2.</text:number>
                  <text:p text:style-name="al">De raadscommissie Knoop XL is een commissie zoals bedoeld in artikel 82 van de wet.</text:p>
                </text:list-item>
              </text:list>
              <text:p text:style-name="al"/>
            </text:section>
            <text:section text:name="artikel_id1-3-2-2-1-5" text:style-name="artikel">
              <text:p text:style-name="artikel_kop_titel"><text:span text:style-name="artikel_kop_label">Artikel</text:span> <text:span text:style-name="artikel_kop_nr">3.</text:span> Taken</text:p>
              <text:p text:style-name="al"/>
              <text:p text:style-name="al">De raadscommissie:</text:p>
              <text:p text:style-name="al"/>
              <text:list text:style-name="id1-3-2-2-1-5-5">
                <text:list-item text:style-override="id1-3-2-2-1-5-5">
                  <text:number>a.</text:number>
                  <text:p text:style-name="al">bereidt de besluitvorming van de gemeenteraad voor en overlegt met het college of de burgemeester over raadsvoorstellen die de ontwikkeling van Knoop XL raken;</text:p>
                </text:list-item>
                <text:list-item text:style-override="id1-3-2-2-1-5-6">
                  <text:number>b.</text:number>
                  <text:p text:style-name="al">biedt een langdurige, procesmatige en integrale ondersteuning van de raad rond de ontwikkelingen die Knoop XL raken;</text:p>
                </text:list-item>
                <text:list-item text:style-override="id1-3-2-2-1-5-7">
                  <text:number>c.</text:number>
                  <text:p text:style-name="al">organiseert relevante opleidings- en informatie-activiteiten voor raadsleden en commissieleden;</text:p>
                </text:list-item>
                <text:list-item text:style-override="id1-3-2-2-1-5-8">
                  <text:number>d.</text:number>
                  <text:p text:style-name="al">nodigt externe deskundigen uit voor advies of zienswijzen;</text:p>
                </text:list-item>
                <text:list-item text:style-override="id1-3-2-2-1-5-9">
                  <text:number>e.</text:number>
                  <text:p text:style-name="al">is bevoegd aan de raad over de a t/m d benoemde zaken voorstellen te doen.</text:p>
                </text:list-item>
              </text:list>
              <text:p text:style-name="al"/>
            </text:section>
            <text:section text:name="artikel_id1-3-2-2-1-6" text:style-name="artikel">
              <text:p text:style-name="artikel_kop_titel"><text:span text:style-name="artikel_kop_label">Artikel</text:span> <text:span text:style-name="artikel_kop_nr">4.</text:span> Samenstelling; benoeming voorzitter</text:p>
              <text:p text:style-name="al"/>
              <text:list text:style-name="id1-3-2-2-1-6-3">
                <text:list-item text:style-override="id1-3-2-2-1-6-3">
                  <text:number>1.</text:number>
                  <text:p text:style-name="al">De raadscommissie bestaat uit maximaal één lid per fractie.</text:p>
                </text:list-item>
                <text:list-item text:style-override="id1-3-2-2-1-6-4">
                  <text:number>2.</text:number>
                  <text:p text:style-name="al">De leden worden door de raad op voordracht van de fracties benoemd.</text:p>
                </text:list-item>
                <text:list-item text:style-override="id1-3-2-2-1-6-5">
                  <text:number>3.</text:number>
                  <text:p text:style-name="al">Zowel raadsleden, als commissieleden, als niet-raadsleden kunnen lid zijn. De artikelen 10, 11, 12, 13 en 15 van de wet zijn van overeenkomstige toepassing op leden die geen raadslid of commissielid zijn. </text:p>
                </text:list-item>
                <text:list-item text:style-override="id1-3-2-2-1-6-6">
                  <text:number>4.</text:number>
                  <text:p text:style-name="al">De raad benoemt op voordracht van de fracties voor iedere raadscommissie één plaatsvervangend lid per fractie, dat bij afwezigheid van een lid zitting heeft in de raadscommissie Knoop XL.</text:p>
                </text:list-item>
                <text:list-item text:style-override="id1-3-2-2-1-6-7">
                  <text:number>5.</text:number>
                  <text:p text:style-name="al">De raad benoemt de voorzitter en de plaatsvervangend voorzitter.</text:p>
                </text:list-item>
              </text:list>
              <text:p text:style-name="al"/>
            </text:section>
            <text:section text:name="artikel_id1-3-2-2-1-7" text:style-name="artikel">
              <text:p text:style-name="artikel_kop_titel"><text:span text:style-name="artikel_kop_label">Artikel</text:span> <text:span text:style-name="artikel_kop_nr">5.</text:span> Zittingsduur en vacatures</text:p>
              <text:p text:style-name="al"/>
              <text:list text:style-name="id1-3-2-2-1-7-3">
                <text:list-item text:style-override="id1-3-2-2-1-7-3">
                  <text:number>1.</text:number>
                  <text:p text:style-name="al">De zittingsperiode van een lid en de voorzitter eindigt in ieder geval met het einde van de zittingsperiode van de raad.</text:p>
                </text:list-item>
                <text:list-item text:style-override="id1-3-2-2-1-7-4">
                  <text:number>2.</text:number>
                  <text:p text:style-name="al">Het lidmaatschap eindigt als niet meer wordt voldaan aan de in artikel 4, derde lid, gestelde eisen.</text:p>
                </text:list-item>
                <text:list-item text:style-override="id1-3-2-2-1-7-5">
                  <text:number>3.</text:number>
                  <text:p text:style-name="al">De raad kan een lid ontslaan.</text:p>
                </text:list-item>
                <text:list-item text:style-override="id1-3-2-2-1-7-6">
                  <text:number>4.</text:number>
                  <text:p text:style-name="al">De raad kan de voorzitter en diens plaatsvervanger ontslaan.</text:p>
                </text:list-item>
                <text:list-item text:style-override="id1-3-2-2-1-7-7">
                  <text:number>5.</text:number>
                  <text:p text:style-name="al">Een lid en de voorzitter kunnen te allen tijde ontslag nemen. Zij doen daarvan schriftelijk mededeling aan de raad. Het ontslag gaat een maand na de schriftelijke mededeling in of zoveel eerder als hun opvolger is benoemd.</text:p>
                </text:list-item>
                <text:list-item text:style-override="id1-3-2-2-1-7-8">
                  <text:number>6.</text:number>
                  <text:p text:style-name="al">Als door overlijden of ontslag een vacature ontstaat, beslist de raad zo spoedig mogelijk over de vervulling daarvan.</text:p>
                </text:list-item>
                <text:list-item text:style-override="id1-3-2-2-1-7-9">
                  <text:number>7.</text:number>
                  <text:p text:style-name="al">Het lidmaatschap van leden, benoemd op voordracht van een fractie die niet langer vertegenwoordigd is in de raad, vervalt van rechtswege.</text:p>
                </text:list-item>
              </text:list>
              <text:p text:style-name="al"/>
            </text:section>
            <text:section text:name="artikel_id1-3-2-2-1-8" text:style-name="artikel">
              <text:p text:style-name="artikel_kop_titel"><text:span text:style-name="artikel_kop_label">Artikel</text:span> <text:span text:style-name="artikel_kop_nr">6.</text:span> De secretaris</text:p>
              <text:p text:style-name="al"/>
              <text:list text:style-name="id1-3-2-2-1-8-3">
                <text:list-item text:style-override="id1-3-2-2-1-8-3">
                  <text:number>1.</text:number>
                  <text:p text:style-name="al">De griffier van de raad wijst ter ondersteuning van de commissie een op de griffie werkzame ambtenaar aan als secretaris van de commissie.</text:p>
                </text:list-item>
                <text:list-item text:style-override="id1-3-2-2-1-8-4">
                  <text:number>2.</text:number>
                  <text:p text:style-name="al">De secretaris is aanwezig in vergaderingen.</text:p>
                </text:list-item>
                <text:list-item text:style-override="id1-3-2-2-1-8-5">
                  <text:number>3.</text:number>
                  <text:p text:style-name="al">Bij verhindering of afwezigheid wordt de secretaris vervangen door een door de griffier aangewezen op de griffie werkzame ambtenaar.</text:p>
                </text:list-item>
                <text:list-item text:style-override="id1-3-2-2-1-8-6">
                  <text:number>4.</text:number>
                  <text:p text:style-name="al">De secretaris kan op uitnodiging van de voorzitter aan beraadslagingen in vergaderingen deelnemen.</text:p>
                </text:list-item>
              </text:list>
              <text:p text:style-name="al"/>
            </text:section>
            <text:p text:style-name="hoofdstuk_bottom"/>
          </text:section>
          <text:section text:name="hoofdstuk_id1-3-2-2-2" text:style-name="hoofdstuk">
            <text:p text:style-name="hoofdstuk_kop"><text:span text:style-name="label">Hoofdstuk</text:span> <text:span text:style-name="nr">2.</text:span> Vergaderingen</text:p>
            <text:section text:name="artikel_id1-3-2-2-2-2" text:style-name="artikel">
              <text:p text:style-name="artikel_kop_titel"><text:span text:style-name="artikel_kop_label"/> <text:span text:style-name="artikel_kop_nr"/> </text:p>
              <text:p text:style-name="al"/>
            </text:section>
            <text:section text:name="paragraaf_id1-3-2-2-2-3" text:style-name="paragraaf">
              <text:p text:style-name="paragraaf_kop"><text:span text:style-name="label">Paragraaf</text:span> <text:span text:style-name="nr">1.</text:span> Voorbereiding</text:p>
              <text:section text:name="structuurtekst_id1-3-2-2-2-3-2" text:style-name="structuurtekst">
                <text:p text:style-name="al"/>
              </text:section>
              <text:section text:name="artikel_id1-3-2-2-2-3-3" text:style-name="artikel">
                <text:p text:style-name="artikel_kop_titel"><text:span text:style-name="artikel_kop_label">Artikel</text:span> <text:span text:style-name="artikel_kop_nr">7.</text:span> Oproep en agenda</text:p>
                <text:p text:style-name="al"/>
                <text:list text:style-name="id1-3-2-2-2-3-3-3">
                  <text:list-item text:style-override="id1-3-2-2-2-3-3-3">
                    <text:number>1.</text:number>
                    <text:p text:style-name="al">De voorzitter zendt ten minste 7 dagen voor een vergadering de leden een schriftelijke oproep en de voorlopige agenda met de daarbij behorende stukken.</text:p>
                  </text:list-item>
                  <text:list-item text:style-override="id1-3-2-2-2-3-3-4">
                    <text:number>2.</text:number>
                    <text:p text:style-name="al">In spoedeisende gevallen kan de voorzitter na het verzenden van een schriftelijke oproep een aanvullende agenda opstellen. Zo spoedig mogelijk, maar uiterlijk 24 uur voor aanvang van de vergadering, wordt deze met de daarbij behorende stukken aan de leden gezonden. </text:p>
                  </text:list-item>
                  <text:list-item text:style-override="id1-3-2-2-2-3-3-5">
                    <text:number>3.</text:number>
                    <text:p text:style-name="al">Op de stukken, bedoeld in het eerste en tweede lid, is artikel 8, derde lid, van toepassing.</text:p>
                  </text:list-item>
                  <text:list-item text:style-override="id1-3-2-2-2-3-3-6">
                    <text:number>4.</text:number>
                    <text:p text:style-name="al">De agenda wordt bij aanvang van een vergadering door de commissie vastgesteld. </text:p>
                  </text:list-item>
                </text:list>
                <text:p text:style-name="al"/>
              </text:section>
              <text:section text:name="artikel_id1-3-2-2-2-3-4" text:style-name="artikel">
                <text:p text:style-name="artikel_kop_titel"><text:span text:style-name="artikel_kop_label">Artikel</text:span> <text:span text:style-name="artikel_kop_nr">8.</text:span> Ter inzage leggen van stukken</text:p>
                <text:p text:style-name="al"/>
                <text:list text:style-name="id1-3-2-2-2-3-4-3">
                  <text:list-item text:style-override="id1-3-2-2-2-3-4-3">
                    <text:number>1.</text:number>
                    <text:p text:style-name="al">Gelijktijdig met publicatie van de voorlopige agenda worden de daarbij behorende stukken elektronisch beschikbaar gesteld. </text:p>
                  </text:list-item>
                  <text:list-item text:style-override="id1-3-2-2-2-3-4-4">
                    <text:number>2.</text:number>
                    <text:p text:style-name="al">Elektronisch beschikbare stukken worden op het raadsinformatiesysteem geplaatst. </text:p>
                  </text:list-item>
                  <text:list-item text:style-override="id1-3-2-2-2-3-4-5">
                    <text:number>3.</text:number>
                    <text:p text:style-name="al">Informatie van de commissie of aan de commissie verstrekte informatie waaromtrent op grond van artikel 86 van de wet geheimhouding is opgelegd, blijft in afwijking van het eerste lid onder berusting van de griffier.</text:p>
                  </text:list-item>
                </text:list>
                <text:p text:style-name="al"/>
              </text:section>
              <text:section text:name="artikel_id1-3-2-2-2-3-5" text:style-name="artikel">
                <text:p text:style-name="artikel_kop_titel"><text:span text:style-name="artikel_kop_label">Artikel</text:span> <text:span text:style-name="artikel_kop_nr">9.</text:span> Openbare kennisgeving</text:p>
                <text:p text:style-name="al">De vergadering wordt door plaatsing op de internetsite van de gemeente ter openbare kennis gebracht. Er kan in aanvulling daarop aankondiging in één of meer dag-, nieuws- of huis- aan huisbladen plaatsvinden.</text:p>
                <text:p text:style-name="al"/>
              </text:section>
            </text:section>
            <text:section text:name="paragraaf_id1-3-2-2-2-4" text:style-name="paragraaf">
              <text:p text:style-name="paragraaf_kop"><text:span text:style-name="label">Paragraaf</text:span> <text:span text:style-name="nr">2.</text:span> Vergadering</text:p>
              <text:section text:name="structuurtekst_id1-3-2-2-2-4-2" text:style-name="structuurtekst">
                <text:p text:style-name="al"/>
              </text:section>
              <text:section text:name="artikel_id1-3-2-2-2-4-3" text:style-name="artikel">
                <text:p text:style-name="artikel_kop_titel"><text:span text:style-name="artikel_kop_label">Artikel</text:span> <text:span text:style-name="artikel_kop_nr">10.</text:span> Presentielijst</text:p>
                <text:p text:style-name="al">De secretaris draagt zorg voor het bijhouden van presentielijsten van vergaderingen.</text:p>
                <text:p text:style-name="al"/>
                <text:p text:style-name="al">
                <text:span text:style-name="nadrukvet">Artikel 11. Opening vergadering en quorum</text:span>
              </text:p>
                <text:p text:style-name="al"/>
                <text:list text:style-name="id1-3-2-2-2-4-3-6">
                  <text:list-item text:style-override="id1-3-2-2-2-4-3-6">
                    <text:number>1.</text:number>
                    <text:p text:style-name="al">Een vergadering wordt niet geopend voordat blijkens de presentielijst meer dan de helft van het aantal zitting hebbende leden tegenwoordig is.</text:p>
                  </text:list-item>
                  <text:list-item text:style-override="id1-3-2-2-2-4-3-7">
                    <text:number>2.</text:number>
                    <text:p text:style-name="al">Als op grond van het eerste lid de vergadering niet kan worden geopend, belegt de voorzitter opnieuw een vergadering op een tijdstip dat ten minste vierentwintig uur na het bezorgen van de oproeping is gelegen.</text:p>
                  </text:list-item>
                  <text:list-item text:style-override="id1-3-2-2-2-4-3-8">
                    <text:number>3.</text:number>
                    <text:p text:style-name="al">Op een vergadering als bedoeld in het tweede lid is het eerste lid niet van toepassing. De commissie kan echter over andere aangelegenheden dan die waarvoor de ingevolge het eerste lid niet geopende vergadering was belegd alleen beraadslagen of besluiten, als blijkens de presentielijst meer dan de helft van het aantal zitting hebbende commissieleden tegenwoordig is.</text:p>
                  </text:list-item>
                </text:list>
                <text:p text:style-name="al"/>
                <text:p text:style-name="al">
                <text:span text:style-name="nadrukvet">Artikel 12. Advies; geen stemmingen</text:span>
              </text:p>
                <text:p text:style-name="al"/>
                <text:list text:style-name="id1-3-2-2-2-4-3-12">
                  <text:list-item text:style-override="id1-3-2-2-2-4-3-12">
                    <text:number>1.</text:number>
                    <text:p text:style-name="al">Als de commissie een advies aan de raad uitbrengt, beslissen de leden op voorstel van de voorzitter over de inhoud van het advies.</text:p>
                  </text:list-item>
                  <text:list-item text:style-override="id1-3-2-2-2-4-3-13">
                    <text:number>2.</text:number>
                    <text:p text:style-name="al">In het advies worden opgenomen de standpunten van alle fracties en leden die geen raadslid zijn. </text:p>
                  </text:list-item>
                  <text:list-item text:style-override="id1-3-2-2-2-4-3-14">
                    <text:number>3.</text:number>
                    <text:p text:style-name="al">In een vergadering vinden geen stemmingen plaats, met uitzondering van stemmingen over geheimhouding en met betrekking tot de orde.</text:p>
                  </text:list-item>
                </text:list>
                <text:p text:style-name="al"/>
              </text:section>
              <text:section text:name="artikel_id1-3-2-2-2-4-4" text:style-name="artikel">
                <text:p text:style-name="artikel_kop_titel"><text:span text:style-name="artikel_kop_label">Artikel</text:span> <text:span text:style-name="artikel_kop_nr">13.</text:span> Aantal spreektermijnen</text:p>
                <text:p text:style-name="al"/>
                <text:list text:style-name="id1-3-2-2-2-4-4-3">
                  <text:list-item text:style-override="id1-3-2-2-2-4-4-3">
                    <text:number>1.</text:number>
                    <text:p text:style-name="al">Beraadslaging over onderwerpen of voorstellen geschiedt in ten hoogste twee termijnen, tenzij de commissie anders beslist.</text:p>
                  </text:list-item>
                  <text:list-item text:style-override="id1-3-2-2-2-4-4-4">
                    <text:number>2.</text:number>
                    <text:p text:style-name="al">Spreektermijnen worden door de voorzitter afgesloten.</text:p>
                  </text:list-item>
                  <text:list-item text:style-override="id1-3-2-2-2-4-4-5">
                    <text:number>3.</text:number>
                    <text:p text:style-name="al">Leden voeren in een termijn niet meer dan éénmaal het woord over hetzelfde onderwerp of voorstel.</text:p>
                  </text:list-item>
                  <text:list-item text:style-override="id1-3-2-2-2-4-4-6">
                    <text:number>4.</text:number>
                    <text:p text:style-name="al">Bij de bepaling hoeveel keer een lid over hetzelfde onderwerp of voorstel het woord heeft gevoerd, wordt niet meegerekend het spreken over een voorstel van orde.</text:p>
                  </text:list-item>
                </text:list>
                <text:p text:style-name="al"/>
              </text:section>
              <text:section text:name="artikel_id1-3-2-2-2-4-5" text:style-name="artikel">
                <text:p text:style-name="artikel_kop_titel"><text:span text:style-name="artikel_kop_label">Artikel</text:span> <text:span text:style-name="artikel_kop_nr">14.</text:span> Deelname aan de beraadslaging door anderen</text:p>
                <text:p text:style-name="al">De commissie kan besluiten dat anderen mogen deelnemen aan de beraadslaging.</text:p>
                <text:p text:style-name="al"/>
              </text:section>
              <text:section text:name="artikel_id1-3-2-2-2-4-6" text:style-name="artikel">
                <text:p text:style-name="artikel_kop_titel"><text:span text:style-name="artikel_kop_label">Artikel</text:span> <text:span text:style-name="artikel_kop_nr">15.</text:span> Spreekrecht burgers</text:p>
                <text:p text:style-name="al"/>
                <text:list text:style-name="id1-3-2-2-2-4-6-3">
                  <text:list-item text:style-override="id1-3-2-2-2-4-6-3">
                    <text:number>1.</text:number>
                    <text:p text:style-name="al">Burgers hebben spreekrecht. Een burger kan het woord voeren in de vergadering over diens zienswijze ten aanzien van een geagendeerd onderwerp. </text:p>
                  </text:list-item>
                  <text:list-item text:style-override="id1-3-2-2-2-4-6-4">
                    <text:number>2.</text:number>
                    <text:p text:style-name="al">Degene die van het spreekrecht gebruik wil maken, meldt dit driemaal vierentwintig uur voor aanvang van de vergadering aan de griffie. Diegene vermeldt daarbij diens naam, telefoonnummer en het agendapunt, waarover diegene het woord wil voeren en namens welke organisatie diegene spreekt. </text:p>
                  </text:list-item>
                  <text:list-item text:style-override="id1-3-2-2-2-4-6-5">
                    <text:number>3.</text:number>
                    <text:p text:style-name="al">Op verzoeken om het woord te mogen voeren, die zijn ingediend na het in het eerste lid bedoelde tijdstip beslist de meningsvormende vergadering op voorstel van de voorzitter. </text:p>
                  </text:list-item>
                  <text:list-item text:style-override="id1-3-2-2-2-4-6-6">
                    <text:number>4.</text:number>
                    <text:p text:style-name="al">De voorzitter geeft het woord op volgorde van aanmelding, tenzij afwijking van die volgorde in het belang is van de orde van de vergadering. </text:p>
                  </text:list-item>
                  <text:list-item text:style-override="id1-3-2-2-2-4-6-7">
                    <text:number>5.</text:number>
                    <text:p text:style-name="al">De inspreker voert maximaal vijf minuten het woord, nadat de voorzitter hen dit heeft verleend. De spreektijd wordt één maal toegekend: </text:p>
                  </text:list-item>
                  <text:list-item text:style-override="id1-3-2-2-2-4-6-8">
                    <text:number>a.</text:number>
                    <text:p text:style-name="al">ongeacht het aantal personen en/of instellingen dat een inspreker vertegenwoordigt; </text:p>
                  </text:list-item>
                  <text:list-item text:style-override="id1-3-2-2-2-4-6-9">
                    <text:number>b.</text:number>
                    <text:p text:style-name="al">aan een burger, instelling, vereniging en/of stichting ongeacht het aantal personen dat deze spreektijd gebruikt. </text:p>
                  </text:list-item>
                  <text:list-item text:style-override="id1-3-2-2-2-4-6-10">
                    <text:number>6.</text:number>
                    <text:p text:style-name="al">De commissie kan op voorstel van de voorzitter de inspreker een andere spreektijd toekennen. </text:p>
                  </text:list-item>
                  <text:list-item text:style-override="id1-3-2-2-2-4-6-11">
                    <text:number>7.</text:number>
                    <text:p text:style-name="al">De voorzitter kan de inspreker het woord ontnemen indien naar diens oordeel het betoog geen of onvoldoende betrekking heeft op het aan de orde zijnde onderwerp. </text:p>
                  </text:list-item>
                  <text:list-item text:style-override="id1-3-2-2-2-4-6-12">
                    <text:number>8.</text:number>
                    <text:p text:style-name="al">Nadat de inspreker aan het woord is geweest, wordt de commissie in de gelegenheid gesteld om technische vragen te stellen aan de inspreker. De inspreker krijgt de gelegenheid om de vragen te beantwoorden. Er vindt geen discussie plaats tussen een inspreker en deelnemers van de vergadering. </text:p>
                  </text:list-item>
                </text:list>
                <text:p text:style-name="al"/>
              </text:section>
              <text:section text:name="artikel_id1-3-2-2-2-4-7" text:style-name="artikel">
                <text:p text:style-name="artikel_kop_titel"><text:span text:style-name="artikel_kop_label">Artikel</text:span> <text:span text:style-name="artikel_kop_nr">16.</text:span> Handhaving orde en schorsing</text:p>
                <text:p text:style-name="al"/>
                <text:list text:style-name="id1-3-2-2-2-4-7-3">
                  <text:list-item text:style-override="id1-3-2-2-2-4-7-3">
                    <text:number>1.</text:number>
                    <text:p text:style-name="al">De voorzitter handhaaft de orde in de vergadering.</text:p>
                  </text:list-item>
                  <text:list-item text:style-override="id1-3-2-2-2-4-7-4">
                    <text:number>2.</text:number>
                    <text:p text:style-name="al">De voorzitter roept sprekers tot de orde als deze zich in beledigende of onbetamelijke uitdrukkingen uitlaten, afwijken van het in behandeling zijnde onderwerp, andere sprekers herhaaldelijk interrumperen, dan wel anderszins de orde verstoren. Sprekers die hieraan geen gevolg geven kunnen door hem het woord ontnomen worden over het aanhangige onderwerp.</text:p>
                  </text:list-item>
                  <text:list-item text:style-override="id1-3-2-2-2-4-7-5">
                    <text:number>3.</text:number>
                    <text:p text:style-name="al">De voorzitter kan ter handhaving van de orde de vergadering voor een door hen te bepalen tijd schorsen en, als na de heropening de orde opnieuw wordt verstoord, de vergadering sluiten.</text:p>
                  </text:list-item>
                  <text:list-item text:style-override="id1-3-2-2-2-4-7-6">
                    <text:number>4.</text:number>
                    <text:p text:style-name="al">De voorzitter kan de raadscommissie voorstellen aan een lid dat door zijn gedragingen de geregelde gang van zaken belemmert het verdere verblijf in de vergadering te ontzeggen. Over het voorstel wordt niet beraadslaagd. Na aanneming daarvan verlaat het lid de vergadering onmiddellijk. Zo nodig doet de voorzitter hen verwijderen. Bij herhaling van diens gedrag kan het lid bovendien voor ten hoogste drie maanden de toegang tot de vergadering worden ontzegd.</text:p>
                  </text:list-item>
                </text:list>
                <text:p text:style-name="al"/>
              </text:section>
              <text:section text:name="artikel_id1-3-2-2-2-4-8" text:style-name="artikel">
                <text:p text:style-name="artikel_kop_titel"><text:span text:style-name="artikel_kop_label">Artikel</text:span> <text:span text:style-name="artikel_kop_nr">17.</text:span> Voorstellen van orde</text:p>
                <text:p text:style-name="al">Leden kunnen tijdens een vergadering mondeling een voorstel van orde betreffende de vergadering doen. De commissie beslist hier terstond over.</text:p>
                <text:p text:style-name="al"/>
              </text:section>
              <text:section text:name="artikel_id1-3-2-2-2-4-9" text:style-name="artikel">
                <text:p text:style-name="artikel_kop_titel"><text:span text:style-name="artikel_kop_label">Artikel</text:span> <text:span text:style-name="artikel_kop_nr">18.</text:span> Verslag</text:p>
                <text:p text:style-name="al"/>
                <text:list text:style-name="id1-3-2-2-2-4-9-3">
                  <text:list-item text:style-override="id1-3-2-2-2-4-9-3">
                    <text:number>1.</text:number>
                    <text:p text:style-name="al">Het conceptverslag van de voorgaande vergadering wordt ter vaststelling opgenomen op de agenda van de eerstvolgende vergadering.</text:p>
                  </text:list-item>
                  <text:list-item text:style-override="id1-3-2-2-2-4-9-4">
                    <text:number>2.</text:number>
                    <text:p text:style-name="al">Het verslag houdt in: </text:p>
                  </text:list-item>
                  <text:list-item text:style-override="id1-3-2-2-2-4-9-5">
                    <text:number>a.</text:number>
                    <text:p text:style-name="al">een vermelding van de besproken onderwerpen, voorzien van een opgave of advies is uitgebracht en toezeggingen zijn gedaan door het college. </text:p>
                  </text:list-item>
                  <text:list-item text:style-override="id1-3-2-2-2-4-9-6">
                    <text:number>b.</text:number>
                    <text:p text:style-name="al">de namen van de voorzitter, de secretaris, de ter vergadering aanwezige leden, de collegeleden, overige aanwezigen die het woord hebben gevoerd en de afwezige leden worden opgenomen in een afzonderlijke bijlage. </text:p>
                  </text:list-item>
                  <text:list-item text:style-override="id1-3-2-2-2-4-9-7">
                    <text:number>c.</text:number>
                    <text:p text:style-name="al">bij het desbetreffende agendapunt de naam en de hoedanigheid van die personen aan wie het op grond van het bepaalde in artikel 14 door de commissie is toegestaan deel te nemen aan de beraadslagingen.</text:p>
                  </text:list-item>
                  <text:list-item text:style-override="id1-3-2-2-2-4-9-8">
                    <text:number>3.</text:number>
                    <text:p text:style-name="al">Het verslag wordt opgesteld onder de zorg van de secretaris.</text:p>
                  </text:list-item>
                </text:list>
                <text:p text:style-name="al"/>
              </text:section>
            </text:section>
            <text:section text:name="paragraaf_id1-3-2-2-2-5" text:style-name="paragraaf">
              <text:p text:style-name="paragraaf_kop"><text:span text:style-name="label">Paragraaf</text:span> <text:span text:style-name="nr">3.</text:span> Besloten vergaderingen</text:p>
              <text:section text:name="structuurtekst_id1-3-2-2-2-5-2" text:style-name="structuurtekst">
                <text:p text:style-name="al"/>
              </text:section>
              <text:section text:name="artikel_id1-3-2-2-2-5-3" text:style-name="artikel">
                <text:p text:style-name="artikel_kop_titel"><text:span text:style-name="artikel_kop_label">Artikel</text:span> <text:span text:style-name="artikel_kop_nr">19.</text:span> Toepassing verordening op besloten vergaderingen</text:p>
                <text:p text:style-name="al">Op besloten vergaderingen is deze verordening van overeenkomstige toepassing voor zover dat niet strijdig is met het besloten karakter van de vergadering.</text:p>
                <text:p text:style-name="al"/>
              </text:section>
              <text:section text:name="artikel_id1-3-2-2-2-5-4" text:style-name="artikel">
                <text:p text:style-name="artikel_kop_titel"><text:span text:style-name="artikel_kop_label">Artikel</text:span> <text:span text:style-name="artikel_kop_nr">20.</text:span> Verslag besloten vergadering</text:p>
                <text:p text:style-name="al"/>
                <text:list text:style-name="id1-3-2-2-2-5-4-3">
                  <text:list-item text:style-override="id1-3-2-2-2-5-4-3">
                    <text:number>1.</text:number>
                    <text:p text:style-name="al">Conceptverslagen van besloten vergaderingen worden niet verspreid, maar uitsluitend voor de leden ter inzage gelegd bij de griffier.</text:p>
                  </text:list-item>
                  <text:list-item text:style-override="id1-3-2-2-2-5-4-4">
                    <text:number>2.</text:number>
                    <text:p text:style-name="al">Deze verslagen worden zo spoedig mogelijk in een besloten vergadering ter vaststelling aangeboden. Tijdens deze vergadering neemt de commissie een besluit over het al dan niet opheffen van de geheimhouding op het verslag. </text:p>
                  </text:list-item>
                </text:list>
                <text:p text:style-name="al"/>
              </text:section>
              <text:section text:name="artikel_id1-3-2-2-2-5-5" text:style-name="artikel">
                <text:p text:style-name="artikel_kop_titel"><text:span text:style-name="artikel_kop_label">Artikel</text:span> <text:span text:style-name="artikel_kop_nr">21.</text:span> Opheffing geheimhouding</text:p>
                <text:p text:style-name="al">Als de raad op grond van artikel 89, vierde lid, van de wet voornemens is de geheimhouding van aan de raad verstrekte informatie op te heffen, wordt, als de commissie die geheimhouding heeft opgelegd daarom verzoekt, daarover in een besloten vergadering met de commissie overleg gevoerd.</text:p>
                <text:p text:style-name="al"/>
              </text:section>
            </text:section>
            <text:section text:name="paragraaf_id1-3-2-2-2-6" text:style-name="paragraaf">
              <text:p text:style-name="paragraaf_kop"><text:span text:style-name="label">Paragraaf</text:span> <text:span text:style-name="nr">4.</text:span> Toehoorders en pers</text:p>
              <text:section text:name="structuurtekst_id1-3-2-2-2-6-2" text:style-name="structuurtekst">
                <text:p text:style-name="al"/>
              </text:section>
              <text:section text:name="artikel_id1-3-2-2-2-6-3" text:style-name="artikel">
                <text:p text:style-name="artikel_kop_titel"><text:span text:style-name="artikel_kop_label">Artikel</text:span> <text:span text:style-name="artikel_kop_nr">22.</text:span> Toehoorders en pers</text:p>
                <text:p text:style-name="al"/>
                <text:list text:style-name="id1-3-2-2-2-6-3-3">
                  <text:list-item text:style-override="id1-3-2-2-2-6-3-3">
                    <text:number>1.</text:number>
                    <text:p text:style-name="al">Toehoorders en vertegenwoordigers van de pers wonen openbare vergaderingen uitsluitend bij op de voor hen bestemde plaatsen.</text:p>
                  </text:list-item>
                  <text:list-item text:style-override="id1-3-2-2-2-6-3-4">
                    <text:number>2.</text:number>
                    <text:p text:style-name="al">Het blijkgeven van tekenen van goed- of afkeuring of het op andere wijze verstoren van de orde is hen verboden.</text:p>
                  </text:list-item>
                  <text:list-item text:style-override="id1-3-2-2-2-6-3-5">
                    <text:number>3.</text:number>
                    <text:p text:style-name="al">De voorzitter is bevoegd, wanneer de orde in de vergadering op enigerlei wijze door toehoorders wordt verstoord, deze en zo nodig andere toehoorders te doen vertrekken.</text:p>
                  </text:list-item>
                  <text:list-item text:style-override="id1-3-2-2-2-6-3-6">
                    <text:number>4.</text:number>
                    <text:p text:style-name="al">De voorzitter is bevoegd toehoorders die bij herhaling de orde in de vergadering verstoren voor ten hoogste drie maanden de toegang tot de vergadering te ontzeggen.</text:p>
                  </text:list-item>
                </text:list>
                <text:p text:style-name="al"/>
              </text:section>
              <text:section text:name="artikel_id1-3-2-2-2-6-4" text:style-name="artikel">
                <text:p text:style-name="artikel_kop_titel"><text:span text:style-name="artikel_kop_label">Artikel</text:span> <text:span text:style-name="artikel_kop_nr">23.</text:span> Geluid- en beeldregistraties</text:p>
                <text:p text:style-name="al">Degenen die van een openbare vergadering geluid- of beeldregistraties willen maken, doen hiervan mededeling aan de voorzitter en gedragen zich naar diens aanwijzingen.</text:p>
                <text:p text:style-name="al"/>
              </text:section>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24.</text:span> Intrekken oude verordening</text:p>
              <text:p text:style-name="al">De Verordening op de raadscommissie Knoop XL gemeente Eindhoven 2022 wordt ingetrokken.</text:p>
              <text:p text:style-name="al"/>
              <text:p text:style-name="al">
              <text:span text:style-name="nadrukvet">Artikel 25. Inwerkingtreding en citeertitel</text:span>
            </text:p>
              <text:p text:style-name="al"/>
              <text:list text:style-name="id1-3-2-2-3-3-6">
                <text:list-item text:style-override="id1-3-2-2-3-3-6">
                  <text:number>1.</text:number>
                  <text:p text:style-name="al">Deze verordening treedt in werking op de dag na bekendmaking.</text:p>
                </text:list-item>
                <text:list-item text:style-override="id1-3-2-2-3-3-7">
                  <text:number>2.</text:number>
                  <text:p text:style-name="al">Deze verordening wordt aangehaald als: Verordening op de raadscommissie Knoop XL gemeente Eindhoven 2023.</text:p>
                </text:list-item>
              </text:list>
              <text:p text:style-name="al"/>
              <text:p text:style-name="al"/>
              <text:p text:style-name="al"/>
              <text:p text:style-name="al"/>
              <text:p text:style-name="al"/>
              <text:p text:style-name="al"/>
            </text:section>
            <text:p text:style-name="hoofdstuk_bottom"/>
          </text:section>
          <text:section text:name="artikel_id1-3-2-2-4" text:style-name="artikel">
            <text:p text:style-name="artikel_kop_titel"><text:span text:style-name="artikel_kop_label"/> <text:span text:style-name="artikel_kop_nr"/> </text:p>
            <text:p text:style-name="al"/>
            <text:p text:style-name="al"/>
            <text:p text:style-name="al"/>
            <text:p text:style-name="al"/>
          </text:section>
        </text:section>
        <text:section text:name="regeling-sluiting_id1-3-2-3" text:style-name="regeling-sluiting">
          <text:section text:name="ondertekening_id1-3-2-3-1">
            <text:p><text:span text:style-name="functie">Eindhoven, 24 januari 2023</text:span></text:p>
            <text:p><text:span text:style-name="functie">Aldus vastgesteld in de openbare raadsvergadering van 24 januari 2023</text:span></text:p>
            <text:p><text:span text:style-name="functie"/></text:p>
            <text:p><text:span text:style-name="functie">,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indhoven</text:p>
            </table:table-cell>
            <table:table-cell office:value-type="string" table:style-name="header.C">
              <text:p text:style-name="headerright"><text:span text:style-name="nr">Nr. 69974</text:span><text:line-break/><text:date style:data-style-name="dag" text:fixed="true" text:date-value="2023-02-16"/><text:line-break/><text:date style:data-style-name="jaar" text:fixed="true" text:date-value="2023-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74</text:span><text:date style:data-style-name="nicedate" text:fixed="true" text:date-value="2023-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9974</text:span><text:date style:data-style-name="nicedate" text:fixed="true" text:date-value="2023-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0/xml/MC-DRP-Verordeningen-Web-CB.xml</meta:user-defined>
    <meta:user-defined meta:name="OVERHEID.Gemeente/DC.creator">Eindhoven</meta:user-defined>
    <meta:user-defined meta:name="OVERHEID.Informatietype/DC.type">officiële publicatie</meta:user-defined>
    <meta:user-defined meta:name="OVERHEIDop.Rubriek/DC.type">algemeen verbindend voorschrift (verordening)</meta:user-defined>
    <meta:user-defined meta:name="OVERHEID.Gemeente/OVERHEID.authority">Eindhoven</meta:user-defined>
    <meta:user-defined meta:name="OVERHEID.Gemeente/DCTERMS.publisher">Eindhoven</meta:user-defined>
    <meta:user-defined meta:name="OVERHEID.TaxonomieBeleidsagendaDecentraal/OVERHEID.category">Bestuur | Organisatie en beleid</meta:user-defined>
    <meta:user-defined meta:name="DC.source">artikel 82 van de Gemeentewet]|[1.0:c:BWBR0005416&amp;artikel=82&amp;g=2023-01-01</meta:user-defined>
    <meta:user-defined meta:name="DCTERMS.alternative">Verordening op de raadscommissie Knoop XL gemeente Eindhoven 2023</meta:user-defined>
    <dc:language>nl</dc:language>
    <meta:user-defined meta:name="OVERHEIDop.locatietype/OVERHEIDop.gebiedsmarkering">Gemeente</meta:user-defined>
    <meta:user-defined meta:name="DC.title">Verordening op de raadscommissie Knoop XL gemeente Eindhoven 2023</meta:user-defined>
    <meta:user-defined meta:name="DCTERMS.W3CDTF/DCTERMS.available">2023-02-16</meta:user-defined>
    <meta:user-defined meta:name="DCTERMS.W3CDTF/OVERHEIDop.jaargang">2023</meta:user-defined>
    <meta:user-defined meta:name="OVERHEIDop.publicationIssue">69974</meta:user-defined>
    <meta:user-defined meta:name="OVERHEIDop.betreftRegeling">CVDR692471_1</meta:user-defined>
    <meta:user-defined meta:name="xs:date/OVERHEIDop.startdatum">2023-02-17</meta:user-defined>
    <meta:user-defined meta:name="OVERHEIDop.GmbID/DC.identifier">gmb-2023-69974</meta:user-defined>
    <meta:user-defined meta:name="OVERHEIDop.versieInformatie"/>
  </office:meta>
</office:document-meta>
</file>