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plaatsen van een schutting aan de achterzijde aan De Graaff 84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De Graaff 84, 4251 HX, </text:span>een schutting plaatsen aan de achterzijde (2023-004643); ingekomen op 3 februari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69969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6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69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plaatsen van een schutting aan de achterzijde aan De Graaff 84 in Werkendam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969</meta:user-defined>
    <meta:user-defined meta:name="OVERHEIDop.GmbID/DC.identifier">gmb-2023-69969</meta:user-defined>
    <meta:user-defined meta:name="OVERHEIDop.versieInformatie"/>
  </office:meta>
</office:document-meta>
</file>