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rouwcentrum aan de Bocharenweg 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orcharenweg 1, 4251 GD, </text:span>een rouwcentrum uitbreiden (2023-004760); ingekomen op 6 febr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996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rouwcentrum aan de Bocharenweg 1 in Werken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65</meta:user-defined>
    <meta:user-defined meta:name="OVERHEIDop.GmbID/DC.identifier">gmb-2023-69965</meta:user-defined>
    <meta:user-defined meta:name="OVERHEIDop.versieInformatie"/>
  </office:meta>
</office:document-meta>
</file>