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weg 80 te IJmuiden, splitsen pand door verbouw en wijziging gebruik (horeca) begane grond naar zelfstandige woning, vergroten 2e verdieping, realiseren dakterras, plaatsen zonnepanelen en 2 dakkapellen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Groeneweg 80, splitsen pand door verbouw en wijziging gebruik (horeca) begane grond naar zelfstandige woning, vergroten 2e verdieping, realiseren dakterras, plaatsen zonnepanelen en 2 dakkapellen (voorkant) (07/02/2023) 11523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95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5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5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5233-2022</meta:user-defined>
    <dc:language>nl</dc:language>
    <meta:user-defined meta:name="OVERHEIDop.locatietype/OVERHEIDop.gebiedsmarkering">Adres</meta:user-defined>
    <meta:user-defined meta:name="DC.title">Verleende omgevingsvergunning Groeneweg 80 te IJmuiden, splitsen pand door verbouw en wijziging gebruik (horeca) begane grond naar zelfstandige woning, vergroten 2e verdieping, realiseren dakterras, plaatsen zonnepanelen en 2 dakkapellen (voorkant)</meta:user-defined>
    <meta:user-defined meta:name="DCTERMS.W3CDTF/DCTERMS.available">2023-02-16</meta:user-defined>
    <meta:user-defined meta:name="DCTERMS.W3CDTF/OVERHEIDop.jaargang">2023</meta:user-defined>
    <meta:user-defined meta:name="OVERHEIDop.publicationIssue">69957</meta:user-defined>
    <meta:user-defined meta:name="OVERHEIDop.GmbID/DC.identifier">gmb-2023-69957</meta:user-defined>
    <meta:user-defined meta:name="OVERHEIDop.versieInformatie"/>
  </office:meta>
</office:document-meta>
</file>