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inrit aan Achter de Schans, kavel 7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kavel 7, 4251 PT, </text:span>bouwen nieuwbouw woning en een inrit aanleggen (2023-004496); ingekomen op 2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Altena - Aanvraag vergunning voor het bouwen van een woning en het aanleggen van een inrit aan Achter de Schans, kavel 7,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56</meta:user-defined>
    <meta:user-defined meta:name="OVERHEIDop.GmbID/DC.identifier">gmb-2023-69956</meta:user-defined>
    <meta:user-defined meta:name="OVERHEIDop.versieInformatie"/>
  </office:meta>
</office:document-meta>
</file>